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Strategisch en uitvoerend communicatiepartner Da's zo gefietst-app</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Provincie Noord-Brabant wil deelnemen aan de gezamenlijke aanbesteding Strategisch en uitvoerend communicatiepartner Da's zo gefietst-app door Provincies Utrecht, Noord-Brabant, Zuid-Holland, Overijssel, Drenthe, Gelderland en Groningen;</text:p>
            <text:p text:style-name="al"/>
            <text:p text:style-name="al">Overwegende dat in dit kader Gedeputeerde Staten resp. de commissaris van de Koning mandaat en volmacht wensen te verlenen aan Provincie Utrecht, teneinde deze in staat te stellen om de Provincie te vertegenwoordigen in de gezamenlijke aanbested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deputeerde Staten: Gedeputeerde Staten van Noord-Brabant;</text:p>
              </text:list-item>
              <text:list-item text:style-override="id1-3-2-2-1-3-2">
                <text:number>b.</text:number>
                <text:p text:style-name="al">Commissaris van de Koning: Commissaris van de Koning in de provincie Noord-Brabant</text:p>
              </text:list-item>
              <text:list-item text:style-override="id1-3-2-2-1-3-3">
                <text:number>c.</text:number>
                <text:p text:style-name="al">Aanbesteding: gezamenlijke aanbesteding Strategisch en uitvoerend communicatiepartner Da's zo gefietst-app door Provincies Utrecht, Noord-Brabant, Zuid-Holland, Overijssel, Drenthe, Gelderland en Groningen. </text:p>
              </text:list-item>
              <text:list-item text:style-override="id1-3-2-2-1-3-4">
                <text:number>d.</text:number>
                <text:p text:style-name="al">Mandaatregister: openbaar register als bedoeld in de Regeling mandaa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Gedeputeerde Staten van Utrecht mandaat voor het nemen van besluiten die rechtstreeks verband houden met de Aanbesteding.</text:p>
              </text:list-item>
              <text:list-item text:style-override="id1-3-2-2-2-3">
                <text:number>2.</text:number>
                <text:p text:style-name="al">Het mandaat, bedoeld in het eerste lid, omvat tevens:</text:p>
                <text:list text:style-name="id1-3-2-2-2-3-3">
                  <text:list-item text:style-override="id1-3-2-2-2-3-3-1">
                    <text:number>a.</text:number>
                    <text:p text:style-name="al">de beantwoording van algemene vragen;</text:p>
                  </text:list-item>
                  <text:list-item text:style-override="id1-3-2-2-2-3-3-2">
                    <text:number>b.</text:number>
                    <text:p text:style-name="al">de behandeling van verzoeken op grond van de Wet openbaarheid van bestuur en de Wet bescherming persoonsgegevens.</text:p>
                  </text:list-item>
                </text:list>
              </text:list-item>
              <text:list-item text:style-override="id1-3-2-2-2-4">
                <text:number>3.</text:number>
                <text:p text:style-name="al">Gedeputeerde Staten van Utrecht kunnen ter uitoefening van een krachtens het eerste lid aan hen gemandateerde bevoegdheid (schriftelijk) ondermandaat verlenen aan onder hen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Commissaris van de Koning in de provincie Overijssel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Provincie Noord-Brabant sluiten, ondertekenen en beheren van contracten die rechtstreeks verband houden met Aanbesteding.</text:p>
              </text:list-item>
              <text:list-item text:style-override="id1-3-2-2-3-4">
                <text:number>3.</text:number>
                <text:p text:style-name="al">Commissaris van de Koning in de provincie Overijssel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Commissaris van de Koning in de provincie Utrecht is gemachtigd tot het vertegenwoordigen van Provincie Noord-Brabant in rechte, voor zover deze rechtstreeks verband houdt met de Aanbesteding en/of het contractbeheer als bedoeld in artikel 3, tweede lid.</text:p>
              </text:list-item>
              <text:list-item text:style-override="id1-3-2-2-4-3">
                <text:number>2.</text:number>
                <text:p text:style-name="al">De Commissaris van de Koning in de provincie Utrecht kan, krachtens deze machtiging, door hem aangewezen personen machtigen tot het in rechte vertegenwoordigen van Provincie Noord-Brabant, als bedoeld in het vorige lid. </text:p>
              </text:list-item>
            </text:list>
          </text:section>
          <text:section text:name="artikel_id1-3-2-2-5" text:style-name="artikel">
            <text:p text:style-name="artikel_kop_titel"><text:span text:style-name="artikel_kop_label">Artikel</text:span> <text:span text:style-name="artikel_kop_nr">5</text:span> Informatievoorziening</text:p>
            <text:list text:style-name="id1-3-2-2-5-2">
              <text:list-item text:style-override="id1-3-2-2-5-2">
                <text:number>1.</text:number>
                <text:p text:style-name="al">Gedeputeerde Staten van Utrecht en Commissaris van de Koning in de provincie Utrecht stellen Gedeputeerde Staten, respectievelijk de Commissaris van de Koning tijdig in kennis van krachtens mandaat te nemen of reeds genomen besluiten waarvan zij redelijkerwijs moeten aannemen dat kennisneming door Gedeputeerde Staten of de Commissaris van de Konin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aansprakelijk wordt gesteld.</text:p>
                  </text:list-item>
                </text:list>
              </text:list-item>
              <text:list-item text:style-override="id1-3-2-2-5-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5-5">
                <text:number>4.</text:number>
                <text:p text:style-name="al">Gedeputeerde Staten voorzien Gedeputeerde Staten van Utrecht tijdig van alle benodigde informatie ten behoeve van de invulling van hun mandaat.</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6-3">
                <text:number>2.</text:number>
                <text:p text:style-name="al">De gemandateerde 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Gedeputeerde Staten van Utrecht verschaffen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text:p>
              </text:list-item>
              <text:list-item text:style-override="id1-3-2-2-8-3">
                <text:number>2.</text:number>
                <text:p text:style-name="al">Dit besluit treedt in werking met ingang van de dag na publicatie in het Provinciaal Blad.</text:p>
              </text:list-item>
              <text:list-item text:style-override="id1-3-2-2-8-4">
                <text:number>3.</text:number>
                <text:p text:style-name="al">Dit besluit vervalt van rechtswege met ingang van het moment waarop de uit de Aanbesteding voortvloeiende overeenkomst eindigt.</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 volmacht en machtiging Provincie Utrecht inzake gezamenlijke aanbesteding Strategisch en uitvoerend communicatiepartner Da's zo gefietst-app.</text:p>
          </text:section>
        </text:section>
        <text:section text:name="regeling-sluiting_id1-3-2-3" text:style-name="regeling-sluiting">
          <text:section text:name="ondertekening_id1-3-2-3-1">
            <text:p><text:span text:style-name="functie">’s-Hertogenbosch, 29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0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76, tweede lid, van de Provinciewet]|[1.0:c:BWBR0005645&amp;artikel=176&amp;lid=2&amp;g=2026-07-01</meta:user-defined>
    <meta:user-defined meta:name="OVERHEIDop.referentienummer">C2375619/6325727</meta:user-defined>
    <meta:user-defined meta:name="DCTERMS.alternative">Mandaat, volmacht en machtiging Provincie Utrecht inzake gezamenlijke aanbesteding Strategisch en uitvoerend communicatiepartner Da's zo gefietst-app</meta:user-defined>
    <dc:language>nl</dc:language>
    <meta:user-defined meta:name="OVERHEIDop.locatietype/OVERHEIDop.gebiedsmarkering">Provincie</meta:user-defined>
    <meta:user-defined meta:name="DC.title">Mandaat, volmacht en machtiging gezamenlijke aanbesteding Strategisch en uitvoerend communicatiepartner Da's zo gefietst-app</meta:user-defined>
    <meta:user-defined meta:name="DCTERMS.W3CDTF/DCTERMS.available">2026-08-04</meta:user-defined>
    <meta:user-defined meta:name="DCTERMS.W3CDTF/OVERHEIDop.jaargang">2026</meta:user-defined>
    <meta:user-defined meta:name="OVERHEIDop.publicationIssue">13201</meta:user-defined>
    <meta:user-defined meta:name="OVERHEIDop.PrbID/DC.identifier">prb-2026-13201</meta:user-defined>
    <meta:user-defined meta:name="OVERHEIDop.versieInformatie"/>
  </office:meta>
</office:document-meta>
</file>