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7, Zeeland - Kessel, van kilometrering 35.5 tot kilometrering 35.7, aan de linkerzijde van de weg. Omgeving Peelweg 12, 5813AD Ysselstey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van kilometrering 35.5 tot kilometrering 35.7, aan de linkerzijde van de weg. Omgeving Peelweg 12, 5813AD Ysselstey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7 35.5 - 35.7 BAM i.o. Enexis</text:p>
            <text:p text:style-name="common-al">Aanvraagdatum: 9 december 2025</text:p>
            <text:p text:style-name="common-al">Zaaknummer: Z2025-000029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7, Zeeland - Kessel, van kilometrering 35.5 tot kilometrering 35.7, aan de linkerzijde van de weg. Omgeving Peelweg 12, 5813AD Ysselsteyn.</meta:user-defined>
    <meta:user-defined meta:name="DCTERMS.W3CDTF/DCTERMS.available">2026-01-06</meta:user-defined>
    <meta:user-defined meta:name="DCTERMS.W3CDTF/OVERHEIDop.jaargang">2026</meta:user-defined>
    <meta:user-defined meta:name="OVERHEIDop.publicationIssue">132</meta:user-defined>
    <meta:user-defined meta:name="OVERHEIDop.PrbID/DC.identifier">prb-2026-132</meta:user-defined>
    <meta:user-defined meta:name="OVERHEIDop.versieInformatie"/>
  </office:meta>
</office:document-meta>
</file>