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lmelosestraat 3 in Zenderen (zaaknummer Z2026-ODT-01389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6 hebben wij een aanvraag voor een omgevingsvergunning ontvangen in verband met het verhogen van de schoorsteen van de mestverwaardingsinstallatie. De aanvraag heeft betrekking op de onderde(e)l(en):</text:p>
            <text:p text:style-name="common-al">- bouwen (technisch)</text:p>
            <text:p text:style-name="common-al">- bouwen (omgevingsplan)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ODT-013896</meta:user-defined>
    <meta:user-defined meta:name="DCTERMS.abstract">plaatsing schoorsteen</meta:user-defined>
    <dc:language>nl</dc:language>
    <meta:user-defined meta:name="OVERHEIDop.locatietype/OVERHEIDop.gebiedsmarkering">Punt</meta:user-defined>
    <meta:user-defined meta:name="DC.title">Ingediende aanvraag omgevingsvergunning, Almelosestraat 3 in Zenderen (zaaknummer Z2026-ODT-013896).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98</meta:user-defined>
    <meta:user-defined meta:name="OVERHEIDop.PrbID/DC.identifier">prb-2026-13198</meta:user-defined>
    <meta:user-defined meta:name="OVERHEIDop.versieInformatie"/>
  </office:meta>
</office:document-meta>
</file>