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Gemeente Tytsjerksteradiel  Bekendmaking Omgevingsvergunning flora- en fauna-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</text:p>
            <text:p text:style-name="common-al">het verbreden van enkele watergangen in het gebied De Murk tussen Leeuwarden en Aldtsjerk (otter, bunzing, hermelijn, wezel, waterspitsmuis, heikikker en grote modderkruiper).</text:p>
            <text:p text:style-name="common-al"/>
            <text:p text:style-name="common-al">Locatie: gebied De Murk tussen Leeuwarden en Aldtsjerk.</text:p>
            <text:p text:style-name="common-al"/>
            <text:p text:style-name="common-al">Gedeputeerde Staten hebben op 31 juli 2026 een omgevingsvergunning verleend onder zaaknummer 300916. De omgevingsvergunning is geldig vanaf 1 september 2026 tot en met 15 maart 2029.</text:p>
            <text:p text:style-name="common-al"/>
            <text:p text:style-name="common-al">Belanghebbenden kunnen binnen zes weken na de verzenddatum van dit besluit bezwaar maken bij Gedeputeerde Staten.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9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9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9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eeuwarden  Gemeente Tytsjerksteradiel  Bekendmaking Omgevingsvergunning flora- en fauna-activiteit.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90</meta:user-defined>
    <meta:user-defined meta:name="OVERHEIDop.PrbID/DC.identifier">prb-2026-13190</meta:user-defined>
    <meta:user-defined meta:name="OVERHEIDop.versieInformatie"/>
  </office:meta>
</office:document-meta>
</file>