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omgevingsvergunning bestaande Natura 2000-activiteit (veehouderij) en verlening omgevingsvergunning vervangende Natura 2000-activiteit, in het kader van de Landelijke beëindigingsregeling veehouderijlocaties met piekbelasting (Lbv-plus), Dashorsterweg 2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e intrekking van de omgevingsvergunning voor een bestaande Natura 2000-activiteit (veehouderij) en aanvraag voor een omgevingsvergunning voor een vervangende Natura 2000-activiteit (transportbedrijf) met zaaknummer Z-PU-2025-002061 toe te wijzen op grond van de Omgevingswet. Het betreft een verzoek en aanvraag van vergunninghouder in het kader van de Landelijke beëindigingsregeling veehouderijlocaties met piekbelasting (Lbv-plus), waarbij de bestaande veehouderij-activiteiten aan de Dashorsterweg 2 in Renswoude volledig worden beëindigd en worden omgezet in het exploiteren van een transportbedrijf. De omgevingsvergunning die gedeeltelijk wordt ingetrokken is verleend op 25 juni 2015 met zaaknummer 2014-017436.</text:p>
            <text:p text:style-name="common-al"/>
            <text:p text:style-name="common-al">
            <text:span text:style-name="nadrukvet">Besluit en de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p text:style-name="common-al">
            <text:span text:style-name="nadrukvet">Inwerkingtreding</text:span>
          </text:p>
            <text:p text:style-name="common-al">Het besluit treedt 4 weken na de publicatiedatum op officielebekendmakingen.nl in werking.</text:p>
            <text:p text:style-name="common-al"/>
            <text:p text:style-name="common-al">
            <text:span text:style-name="nadrukvet">Beroep indienen</text:span>
          </text:p>
            <text:p text:style-name="common-al">Binnen 6 weken na de publicatiedatum op officielebekendmakingen.nl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op het ontwerpbesluit ingediend hebben, maar die dat redelijkerwijs niet verweten kan worden.</text:p>
            <text:p text:style-name="common-al"/>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
            <text:p text:style-name="common-al">Meer informatie over de beroepsprocedure vindt u op <text:a xlink:href="http://www.rechtspraak.nl" xlink:type="simple">www.rechtspraak.nl</text:a>.</text:p>
            <text:p text:style-name="common-al"/>
            <text:p text:style-name="common-al">
            <text:span text:style-name="nadrukvet">Griffierecht</text:span>
          </text:p>
            <text:p text:style-name="common-al">Aan de behandeling van een beroepschrift en aan de behandeling van een voorlopige voorziening zijn kosten verbonden. Meer informatie hierover vindt u op www.rechtspraak.nl.</text:p>
            <text:p text:style-name="common-al"/>
            <text:p text:style-name="last-al">
            <text:span text:style-name="nadrukvet">Meer informatie</text:span>Heeft u hier een vraag over? Neem dan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vermeld dan ons zaaknummer (dit zaaknummer vindt u bovenaan).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061</meta:user-defined>
    <meta:user-defined meta:name="DCTERMS.abstract">Betreft: besluit op locatie Dashorsterweg 2 in Renswoude</meta:user-defined>
    <dc:language>nl</dc:language>
    <meta:user-defined meta:name="OVERHEIDop.locatietype/OVERHEIDop.gebiedsmarkering">Vlak</meta:user-defined>
    <meta:user-defined meta:name="DC.title">Besluit tot gedeeltelijke intrekking omgevingsvergunning bestaande Natura 2000-activiteit (veehouderij) en verlening omgevingsvergunning vervangende Natura 2000-activiteit, in het kader van de Landelijke beëindigingsregeling veehouderijlocaties met piekbelasting (Lbv-plus), Dashorsterweg 2 in Renswoude</meta:user-defined>
    <meta:user-defined meta:name="OVERHEIDop.datumEindeReactietermijn">2026-09-11</meta:user-defined>
    <meta:user-defined meta:name="OVERHEIDop.terinzageleggingBG">https://jeleefomgeving.nl/inzien/001797864/d7ef2bf8-a824-4f7c-a615-9f07711da7d5</meta:user-defined>
    <meta:user-defined meta:name="DCTERMS.W3CDTF/DCTERMS.available">2026-07-31</meta:user-defined>
    <meta:user-defined meta:name="DCTERMS.W3CDTF/OVERHEIDop.jaargang">2026</meta:user-defined>
    <meta:user-defined meta:name="OVERHEIDop.publicationIssue">13187</meta:user-defined>
    <meta:user-defined meta:name="OVERHEIDop.PrbID/DC.identifier">prb-2026-13187</meta:user-defined>
    <meta:user-defined meta:name="OVERHEIDop.versieInformatie"/>
  </office:meta>
</office:document-meta>
</file>