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- en fauna-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e aanleg van een nieuw sportpark (bunzing, hermelijn, wezel).</text:p>
            <text:p text:style-name="common-al"/>
            <text:p text:style-name="common-al">Locatie: Sportpark Middelsee, Leeuwarden.</text:p>
            <text:p text:style-name="common-al"/>
            <text:p text:style-name="common-al">Gedeputeerde Staten hebben op 31 juli 2026 een omgevingsvergunning verleend onder zaaknummer 302797. De omgevingsvergunning is geldig vanaf 1 september 2026 tot en met 1 september 2029.</text:p>
            <text:p text:style-name="common-al"/>
            <text:p text:style-name="common-al">Belanghebbenden kunnen binnen zes weken na de verzenddatum van dit besluit bezwaar maken bij Gedeputeerde Staten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 Bekendmaking Omgevingsvergunning flora- en fauna-activiteit.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85</meta:user-defined>
    <meta:user-defined meta:name="OVERHEIDop.PrbID/DC.identifier">prb-2026-13185</meta:user-defined>
    <meta:user-defined meta:name="OVERHEIDop.versieInformatie"/>
  </office:meta>
</office:document-meta>
</file>