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B.V. voor uitbreiding glasvezelnetwerk  N661 Nieuwe Vlissingseweg tussen R4.6 en R4.7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1 Nieuwe Vlissingseweg tussen R4.6 en R4.7 te Vlissingen</text:p>
            <text:p text:style-name="common-al">Aangevraagde activiteit(en): activiteiten op en rond de provinciale weg</text:p>
            <text:p text:style-name="common-al">Betreft: 725006906 Gildeweg 6 Alber Heijn Vlissingen</text:p>
            <text:p text:style-name="common-al">Datum ontvangst: 21 januari 2026</text:p>
            <text:p text:style-name="common-al">Zaaknummer: 815362</text:p>
            <text:p text:style-name="common-al">DSO verzoeknummer : 202601210092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5362</meta:user-defined>
    <meta:user-defined meta:name="DCTERMS.abstract">Aanvraag omgevingsvergunning voor uitbreiding glasvezelnetwerk  N661 Nieuwe Vlissingseweg tussen R4.6 en R4.7 in Vlissingen.</meta:user-defined>
    <dc:language>nl</dc:language>
    <meta:user-defined meta:name="OVERHEIDop.locatietype/OVERHEIDop.gebiedsmarkering">Lijn</meta:user-defined>
    <meta:user-defined meta:name="DC.title">Aanvraag omgevingsvergunning van KPN B.V. voor uitbreiding glasvezelnetwerk  N661 Nieuwe Vlissingseweg tussen R4.6 en R4.7 in Vlissi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18</meta:user-defined>
    <meta:user-defined meta:name="OVERHEIDop.PrbID/DC.identifier">prb-2026-1318</meta:user-defined>
    <meta:user-defined meta:name="OVERHEIDop.versieInformatie"/>
  </office:meta>
</office:document-meta>
</file>