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iamantweg 38, Alkmaar - Bouwen en bedrijven pilotinstallatie - Dops Recycling Technologi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en bedrijven van een pilotinstallatie</text:p>
            <text:p text:style-name="common-al">Aanvrager: Dops Recycling Technologies B.V.</text:p>
            <text:p text:style-name="common-al">Zaaknummer: OD2026-0048462</text:p>
            <text:p text:style-name="common-al">DSO nummer: 2026072302181</text:p>
            <text:p text:style-name="common-al">Ontvangstdatum aanvraag: 23-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8462</meta:user-defined>
    <meta:user-defined meta:name="DCTERMS.abstract">het bouwen en bedrijven van een pilot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iamantweg 38, Alkmaar - Bouwen en bedrijven pilotinstallatie - Dops Recycling Technologies B.V.</meta:user-defined>
    <meta:user-defined meta:name="DCTERMS.W3CDTF/DCTERMS.available">2026-07-31</meta:user-defined>
    <meta:user-defined meta:name="DCTERMS.W3CDTF/OVERHEIDop.jaargang">2026</meta:user-defined>
    <meta:user-defined meta:name="OVERHEIDop.publicationIssue">13177</meta:user-defined>
    <meta:user-defined meta:name="OVERHEIDop.PrbID/DC.identifier">prb-2026-13177</meta:user-defined>
    <meta:user-defined meta:name="OVERHEIDop.versieInformatie"/>
  </office:meta>
</office:document-meta>
</file>