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luit gedeeltelijk ambtshalve wijzig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gedeeltelijk ambtshalve wijziging van de in april 2026 verleende vergunning met betrekken tot het onttrekken van grondwater.</text:p>
            <text:p text:style-name="common-al"/>
            <text:p text:style-name="common-al">Locatie: Leeuwarderweg 1 te Joure, gemeente De Fryske Marren.</text:p>
            <text:p text:style-name="common-al"/>
            <text:p text:style-name="common-al">Kenmerk: 2026-FUMO-0121155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Het college van Gedeputeerde Staten van de provincie Fryslân, Postbus 20120, 8900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7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luit gedeeltelijk ambtshalve wijziging omgevingsvergun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71</meta:user-defined>
    <meta:user-defined meta:name="OVERHEIDop.PrbID/DC.identifier">prb-2026-13171</meta:user-defined>
    <meta:user-defined meta:name="OVERHEIDop.versieInformatie"/>
  </office:meta>
</office:document-meta>
</file>