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aanpassen van een bestaande vergunning i.v.m. deelname aan de LBV regeling op de locatie Kleistraat 36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april 2025 een aanvraag ontvangen voor het aanpassen van een bestaande vergunning i.v.m. deelname aan de LBV regeling op de locatie Kleistraat 36 te Olst.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aa2ec67c-bf36-42b4-a0d6-31faa5d77f2b" xlink:type="simple">jeleefomgeving.nl/inzien/001900328/aa2ec67c-bf36-42b4-a0d6-31faa5d77f2b</text:a>.</text:p>
            <text:p text:style-name="common-al">Gedeputeerde Staten hebben het voornemen te besluiten dat een vergunning wordt toegewezen. De aanvraag, het ontwerpbesluit en de bijbehorende stukken liggen tot 10 maart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374</meta:user-defined>
    <meta:user-defined meta:name="DCTERMS.abstract">Betreft: Ontwerpbesluit op locatie Kleistraat 36, 8121RG Olst</meta:user-defined>
    <dc:language>nl</dc:language>
    <meta:user-defined meta:name="OVERHEIDop.locatietype/OVERHEIDop.gebiedsmarkering">Vlak</meta:user-defined>
    <meta:user-defined meta:name="DC.title">Ontwerpbesluit op een aanvraag voor het aanpassen van een bestaande vergunning i.v.m. deelname aan de LBV regeling op de locatie Kleistraat 36 te Olst</meta:user-defined>
    <meta:user-defined meta:name="OVERHEIDop.datumEindeReactietermijn">2026-03-10</meta:user-defined>
    <meta:user-defined meta:name="OVERHEIDop.terinzageleggingBG">https://jeleefomgeving.nl/inzien/001900328/aa2ec67c-bf36-42b4-a0d6-31faa5d77f2b</meta:user-defined>
    <meta:user-defined meta:name="DCTERMS.W3CDTF/DCTERMS.available">2026-01-27</meta:user-defined>
    <meta:user-defined meta:name="DCTERMS.W3CDTF/OVERHEIDop.jaargang">2026</meta:user-defined>
    <meta:user-defined meta:name="OVERHEIDop.publicationIssue">1317</meta:user-defined>
    <meta:user-defined meta:name="OVERHEIDop.PrbID/DC.identifier">prb-2026-1317</meta:user-defined>
    <meta:user-defined meta:name="OVERHEIDop.versieInformatie"/>
  </office:meta>
</office:document-meta>
</file>