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Natura 2000-gebieden Bekendmaking (Ontwerp)verlenging vergunning Natura 2000-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verlenging van een vergunning op grond van de Omgevingswet. </text:p>
            <text:p text:style-name="common-al"/>
            <text:p text:style-name="common-al">Betreft: een (Ontwerp)verlenging van een vergunning Natura 2000-activiteit op grond van de Omgevingswet ten behoeve van het uitvoeren van inspectievluchten met een helikopter boven diverse Natura 2000-gebieden anders dan de Waddenzee.</text:p>
            <text:p text:style-name="common-al"/>
            <text:p text:style-name="common-al">Locatie: Diverse Natura 2000-gebieden.</text:p>
            <text:p text:style-name="common-al"/>
            <text:p text:style-name="common-al">Gedeputeerde Staten zijn voornemens om op 5 juni 2026 een verlenging van een vergunning Natura 2000-activiteit op grond van de Omgevingswet te verlenen onder zaaknummer PF-2026/298675.</text:p>
            <text:p text:style-name="common-al">De verlenging is geldig tot 1 september 2028.</text:p>
            <text:p text:style-name="common-al"/>
            <text:p text:style-name="common-al">Tegen de (Ontwerp)verlenging kan eenieder tot en met 6 weken na publicatie een zienswijze indienen bij Gedeputeerde Staten. </text:p>
            <text:p text:style-name="common-al"/>
            <text:p text:style-name="common-al">U kunt de (Ontwerp)verlenging en bijbehorende stukken gedurende 6 weken vanaf publicatiedatum digitaal inzien. Klik op de link 'Bekijk documenten’ om de documenten te bekijken.</text:p>
            <text:p text:style-name="common-al"/>
            <text:p text:style-name="common-al">U kunt contact opnemen met de Frontoffice Wet natuurbescherming, wnb@fryslan.frl of (058) 292 59 25 (graag het zaaknummer vermelden) wanneer u de stukken in het Provinciehuis wilt inzien. </text:p>
            <text:p text:style-name="common-al"/>
            <text:p text:style-name="common-al">Zienswijzen moeten worden ondertekend en moeten tenminste bevatten: naam en adres, de dagtekening, een omschrijving van het besluit waartegen de zienswijze is gericht en de reden van de zienswijze. </text:p>
            <text:p text:style-name="common-al"/>
            <text:p text:style-name="last-al">Zienswijzen kunt u sturen naar: College van Gedeputeerde Staten van de provincie Fryslân, Postbus 20120, 8900 HM in Leeuwarden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16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6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6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Diverse Natura 2000-gebieden Bekendmaking (Ontwerp)verlenging vergunning Natura 2000-activiteit Omgevingswet</meta:user-defined>
    <meta:user-defined meta:name="OVERHEIDop.datumEindeReactietermijn">2026-09-11</meta:user-defined>
    <meta:user-defined meta:name="OVERHEIDop.TilID/OVERHEIDop.terinzageleggingOP">til-2026-30611</meta:user-defined>
    <meta:user-defined meta:name="DCTERMS.W3CDTF/DCTERMS.available">2026-07-31</meta:user-defined>
    <meta:user-defined meta:name="DCTERMS.W3CDTF/OVERHEIDop.jaargang">2026</meta:user-defined>
    <meta:user-defined meta:name="OVERHEIDop.publicationIssue">13161</meta:user-defined>
    <meta:user-defined meta:name="OVERHEIDop.PrbID/DC.identifier">prb-2026-13161</meta:user-defined>
    <meta:user-defined meta:name="OVERHEIDop.versieInformatie"/>
  </office:meta>
</office:document-meta>
</file>