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rnelis de Wittstraat 2, 6 t/m 28, 32 en 38 t/m 40, Jan de Wittstraat 1, 3, 7 t/m 35 en 39 t/m 45, Patrimoniumstraat 2, 8 t/m 18 en 22 t/m 26, Van Slingelandstraat 9, 17 en 21 en Antonie Heinsiusstraat 11 t/m 14 en 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6 van een aanvraag om een omgevingsvergunning als bedoeld in de Omgevingswet. De aanvraag betreft het energetisch verbeteren van woningen met de aanwezigheid hierbij van de gewone dwergvleermuis op locatie <text:span text:style-name="nadrukvet">Cornelis de Wittstraat 2, 6 t/m 28, 32 en 38 t/m 40, Jan de Wittstraat 1, 3, 7 t/m 35 en 39 t/m 45, Patrimoniumstraat 2, 8 t/m 18 en 22 t/m 26, Van Slingelandstraat 9, 17 en 21 en Antonie Heinsiusstraat 11 t/m 14 en 20 te Delft</text:span>.</text:p>
            <text:p text:style-name="common-al">De aanvraag is ingediend voor een flora- en fauna-activiteit als bedoeld in artikel 5.1, tweede lid, onder g, van de Omgevingswet. De aanvraag is geregistreerd met het zaaknummer <text:span text:style-name="nadrukvet">011606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energetisch verbeteren van woningen met de aanwezigheid hierbij van beschermde diersoorten</meta:user-defined>
    <dc:language>nl</dc:language>
    <meta:user-defined meta:name="OVERHEIDop.locatietype/OVERHEIDop.gebiedsmarkering">Vlak</meta:user-defined>
    <meta:user-defined meta:name="DC.title">Kennisgeving aanvraag omgevingsvergunning, Cornelis de Wittstraat 2, 6 t/m 28, 32 en 38 t/m 40, Jan de Wittstraat 1, 3, 7 t/m 35 en 39 t/m 45, Patrimoniumstraat 2, 8 t/m 18 en 22 t/m 26, Van Slingelandstraat 9, 17 en 21 en Antonie Heinsiusstraat 11 t/m 14 en 20 te Delft</meta:user-defined>
    <meta:user-defined meta:name="DCTERMS.W3CDTF/DCTERMS.available">2026-01-27</meta:user-defined>
    <meta:user-defined meta:name="DCTERMS.W3CDTF/OVERHEIDop.jaargang">2026</meta:user-defined>
    <meta:user-defined meta:name="OVERHEIDop.publicationIssue">1316</meta:user-defined>
    <meta:user-defined meta:name="OVERHEIDop.PrbID/DC.identifier">prb-2026-1316</meta:user-defined>
    <meta:user-defined meta:name="OVERHEIDop.versieInformatie"/>
  </office:meta>
</office:document-meta>
</file>