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Campus Oost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Natura 2000 aan de Campus Oost Wageningen.</text:p>
            <text:p text:style-name="common-al">Provincie Gelderland heeft op 28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10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5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Campus Oost Wagenin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59</meta:user-defined>
    <meta:user-defined meta:name="OVERHEIDop.PrbID/DC.identifier">prb-2026-13159</meta:user-defined>
    <meta:user-defined meta:name="OVERHEIDop.versieInformatie"/>
  </office:meta>
</office:document-meta>
</file>