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ax Euwelaan/Kralingse Zoom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 juli 2026 van een aanvraag om een omgevingsvergunning als bedoeld in de Omgevingswet. De aanvraag betreft het aanbrengen van een tijdelijke bronbemaling en tijdelijke graafwerkzaamheden t.b.v. inspectiewerkzaamheden aan paal 1 en paal 15 met de aanwezigheid hierbij van de cetti's zanger op locatie <text:span text:style-name="nadrukvet">Max Euwelaan/Kralingse Zoom te Rotterdam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7588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155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15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15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aanbrengen van een tijdelijke bronbemaling en tijdelijke graafwerkzaamheden t.b.v. inspectiewerkzaamheden aan paal 1 en paal 15 met de aanwezigheid hierbij van de cetti's zanger.</meta:user-defined>
    <dc:language>nl</dc:language>
    <meta:user-defined meta:name="OVERHEIDop.locatietype/OVERHEIDop.gebiedsmarkering">Vlak</meta:user-defined>
    <meta:user-defined meta:name="DC.title">Kennisgeving aanvraag omgevingsvergunning, Max Euwelaan/Kralingse Zoom te Rotterdam</meta:user-defined>
    <meta:user-defined meta:name="DCTERMS.W3CDTF/DCTERMS.available">2026-07-31</meta:user-defined>
    <meta:user-defined meta:name="DCTERMS.W3CDTF/OVERHEIDop.jaargang">2026</meta:user-defined>
    <meta:user-defined meta:name="OVERHEIDop.publicationIssue">13155</meta:user-defined>
    <meta:user-defined meta:name="OVERHEIDop.PrbID/DC.identifier">prb-2026-13155</meta:user-defined>
    <meta:user-defined meta:name="OVERHEIDop.versieInformatie"/>
  </office:meta>
</office:document-meta>
</file>