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uurtweg 135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de tweede fase van de vervangende nieuwbouw van een paviljoen in een grondwaterbeschermingsgebied op locatie <text:span text:style-name="nadrukvet">Buurtweg 135, 2244 BH te Wassenaar</text:span>. De werkzaamheden hebben betrekking op het afronden van het reeds gerealiseerde paviljoen, het slopen van het bestaande paviljoen en de aanwezige winkel, het aanleggen van een keerwand en bloembak, het wijzigen van watergangen en duikers, het ophogen van delen van het terrein en het aanleggen van verhardinge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9 juli 2026. Een belanghebbende kan tot en met 9 september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351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4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4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4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De tweede fase van de vervangende nieuwbouw van een paviljoen in een grondwaterbeschermingsgebied.</meta:user-defined>
    <dc:language>nl</dc:language>
    <meta:user-defined meta:name="OVERHEIDop.locatietype/OVERHEIDop.gebiedsmarkering">Adres</meta:user-defined>
    <meta:user-defined meta:name="DC.title">Kennisgeving beschikking omgevingsvergunning, Buurtweg 135 te Wassenaar</meta:user-defined>
    <meta:user-defined meta:name="DCTERMS.W3CDTF/DCTERMS.available">2026-07-31</meta:user-defined>
    <meta:user-defined meta:name="DCTERMS.W3CDTF/OVERHEIDop.jaargang">2026</meta:user-defined>
    <meta:user-defined meta:name="OVERHEIDop.publicationIssue">13149</meta:user-defined>
    <meta:user-defined meta:name="OVERHEIDop.PrbID/DC.identifier">prb-2026-13149</meta:user-defined>
    <meta:user-defined meta:name="OVERHEIDop.versieInformatie"/>
  </office:meta>
</office:document-meta>
</file>