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Bellertstraat 6A en 6B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gedeeltelijke intrekking omgevingsvergunning Natura 2000 voor het overschakelen van vleeskalverenhouderij naar akkerbouw aan de Bellertstraat 6A en 6B te Beemte Broekland</text:p>
            <text:p text:style-name="common-al">Provincie Gelderland heeft op 28 jul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110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4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4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4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Natura 2000 Bellertstraat 6A en 6B Beemte Broekland</meta:user-defined>
    <meta:user-defined meta:name="DCTERMS.W3CDTF/DCTERMS.available">2026-07-31</meta:user-defined>
    <meta:user-defined meta:name="DCTERMS.W3CDTF/OVERHEIDop.jaargang">2026</meta:user-defined>
    <meta:user-defined meta:name="OVERHEIDop.publicationIssue">13143</meta:user-defined>
    <meta:user-defined meta:name="OVERHEIDop.PrbID/DC.identifier">prb-2026-13143</meta:user-defined>
    <meta:user-defined meta:name="OVERHEIDop.versieInformatie"/>
  </office:meta>
</office:document-meta>
</file>