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juni 2026, PZH-2026-890984252, tot vaststelling van het subsidieplafond voor 2026 voor de Subsidieregeling Toekomstbestendige bedrijventerreinen Zuid-Holland (Besluit subsidieplafond 2026 Subsidieregeling Toekomstbestendige bedrijventerreinen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Toekomstbestendige bedrijventerrein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6 voor de Subsidieregeling Toekomstbestendige bedrijventerreinen Zuid-Holland bedraagt € 1.0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5 van de Subsidieregeling Toekomstbestendige bedrijventerreinen Zuid-Hollan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anuar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Toekomstbestendige bedrijventerrein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juni 2026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C.E.M. Weber, plv.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7-01</meta:user-defined>
    <meta:user-defined meta:name="DC.source">artikel 4:26 van de Algemene wet bestuursrecht]|[1.0:c:BWBR0005537&amp;artikel=4%3A26&amp;g=2026-07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6-890984252</meta:user-defined>
    <meta:user-defined meta:name="DCTERMS.alternative">Besluit subsidieplafond 2026 Subsidieregeling Toekomstbestendige bedrijventerrei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 juni 2026, PZH-2026-890984252, tot vaststelling van het subsidieplafond voor 2026 voor de Subsidieregeling Toekomstbestendige bedrijventerreinen Zuid-Holland (Besluit subsidieplafond 2026 Subsidieregeling Toekomstbestendige bedrijventerreinen Zuid-Holland)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41</meta:user-defined>
    <meta:user-defined meta:name="OVERHEIDop.betreftRegeling">CVDR765268_1</meta:user-defined>
    <meta:user-defined meta:name="xs:date/OVERHEIDop.startdatum">2026-08-01</meta:user-defined>
    <meta:user-defined meta:name="xs:date/OVERHEIDop.einddatum">2027-01-01</meta:user-defined>
    <meta:user-defined meta:name="OVERHEIDop.PrbID/DC.identifier">prb-2026-13141</meta:user-defined>
    <meta:user-defined meta:name="OVERHEIDop.versieInformatie"/>
  </office:meta>
</office:document-meta>
</file>