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stemming gelijkwaardige maatregel - Wenckebachstraat 1, Velsen-Noord - Verzoek om gelijkwaardigheid voor EVB Mengerij SIF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besluit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 </text:p>
            <text:p text:style-name="common-al">Het besluit betreft het vaststellen van de gevraagde 0-meting met toepassing van een verzoek om gelijkwaardigheid met betrekking tot brandveiligheid, voor het object Ertsvoorbereiding Mengerij Sinterfabriek (EVB Mengerij SIFA) op het bedrijfsterrein van Tata Steel IJmuiden B.V.. Met de voorgestelde maatregelen voldoet het gebouw aan een gelijkwaardige mate van brandveiligheid als voorgeschreven in het Bouwbesluit 2012.</text:p>
            <text:p text:style-name="common-al">Aanvrager: Tata Steel IJmuiden B.V.</text:p>
            <text:p text:style-name="common-al">Zaaknummer: 12415817</text:p>
            <text:p text:style-name="common-al">Uitkomst besluit: verleend </text:p>
            <text:p text:style-name="common-al">Datum besluit: 22-01-2026 </text:p>
            <text:p text:style-name="common-al">Bezwaar in te dienen tot en met: 05-03-2026</text:p>
            <text:p text:style-name="common-al">Namens: Provincie Noord-Holland</text:p>
            <text:p text:style-name="common-al">Wilt u de gepubliceerde documenten behorende bij deze bekendmaking inzien, klik dan <text:a xlink:href="https://edataloket.odnzkg.nl/?q=%7B%22search%22%3A%2212415817%22%7D" xlink:type="simple">hier.</text:a></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 </text:p>
            <text:p text:style-name="common-al">De bekendmaking van het besluit is gelijk aan de hierboven genoemde datum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15817</meta:user-defined>
    <meta:user-defined meta:name="DCTERMS.abstract">Verzoek gelijkwaardigheid EVB Mengerij SIF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toestemming gelijkwaardige maatregel - Wenckebachstraat 1, Velsen-Noord - Verzoek om gelijkwaardigheid voor EVB Mengerij SIFA</meta:user-defined>
    <meta:user-defined meta:name="DCTERMS.W3CDTF/DCTERMS.available">2026-01-27</meta:user-defined>
    <meta:user-defined meta:name="DCTERMS.W3CDTF/OVERHEIDop.jaargang">2026</meta:user-defined>
    <meta:user-defined meta:name="OVERHEIDop.publicationIssue">1314</meta:user-defined>
    <meta:user-defined meta:name="OVERHEIDop.PrbID/DC.identifier">prb-2026-1314</meta:user-defined>
    <meta:user-defined meta:name="OVERHEIDop.versieInformatie"/>
  </office:meta>
</office:document-meta>
</file>