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ooiland, In den Bogerd 2-34, 5374 HG en Brouwerstraat 12-16, 5374 HD te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Mooiland</text:p>
            <text:p text:style-name="common-al">Locatie : In den Bogerd 2-34, 5374 HG en Brouwerstraat 12-16, 5374 HD te Schaijk, in de gemeente Maashorst</text:p>
            <text:p text:style-name="common-al">Activiteit : flora- en fauna- activiteit</text:p>
            <text:p text:style-name="common-al">Voor : de gevolgen ten aanzien van beschermde dier- en/of plantsoorten vanwege de sloop en herbouw van 20 woningen</text:p>
            <text:p text:style-name="common-al">Aanvraagdatum : 2 april 2026</text:p>
            <text:p text:style-name="common-al">DSO-kenmerk : 2026040201085</text:p>
            <text:p text:style-name="common-al">Zaaknummer : Z/503026</text:p>
            <text:p text:style-name="common-al">Verzenddatum besluit : 29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30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3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3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Mooiland, In den Bogerd 2-34, 5374 HG en Brouwerstraat 12-16, 5374 HD te Schaijk</meta:user-defined>
    <meta:user-defined meta:name="OVERHEIDop.datumEindeReactietermijn">2026-09-09</meta:user-defined>
    <meta:user-defined meta:name="OVERHEIDop.TilID/OVERHEIDop.terinzageleggingOP">til-2026-30568</meta:user-defined>
    <meta:user-defined meta:name="DCTERMS.W3CDTF/DCTERMS.available">2026-07-31</meta:user-defined>
    <meta:user-defined meta:name="DCTERMS.W3CDTF/OVERHEIDop.jaargang">2026</meta:user-defined>
    <meta:user-defined meta:name="OVERHEIDop.publicationIssue">13132</meta:user-defined>
    <meta:user-defined meta:name="OVERHEIDop.PrbID/DC.identifier">prb-2026-13132</meta:user-defined>
    <meta:user-defined meta:name="OVERHEIDop.versieInformatie"/>
  </office:meta>
</office:document-meta>
</file>