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Realiseren aparte, verbeterde brandcompartimenten voor transformator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aparte, verbeterde brandcompartimenten voor de transformatoren</text:p>
            <text:p text:style-name="common-al">Aanvrager: Tata Steel IJmuiden B.V.</text:p>
            <text:p text:style-name="common-al">Zaaknummer: OD2026-0047649</text:p>
            <text:p text:style-name="common-al">DSO nummer: 2026072200603</text:p>
            <text:p text:style-name="common-al">Ontvangstdatum aanvraag: 22-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7649</meta:user-defined>
    <meta:user-defined meta:name="DCTERMS.abstract">het realiseren van aparte, verbeterde brandcompartimenten voor de transformatoren</meta:user-defined>
    <dc:language>nl</dc:language>
    <meta:user-defined meta:name="OVERHEIDop.locatietype/OVERHEIDop.gebiedsmarkering">Vlak</meta:user-defined>
    <meta:user-defined meta:name="DC.title">Aanvraag vergunning ontvangen - Wenckebachstraat 1, Velsen-Noord - Realiseren aparte, verbeterde brandcompartimenten voor transformatoren - Tata Steel IJmuiden B.V.</meta:user-defined>
    <meta:user-defined meta:name="DCTERMS.W3CDTF/DCTERMS.available">2026-07-31</meta:user-defined>
    <meta:user-defined meta:name="DCTERMS.W3CDTF/OVERHEIDop.jaargang">2026</meta:user-defined>
    <meta:user-defined meta:name="OVERHEIDop.publicationIssue">13130</meta:user-defined>
    <meta:user-defined meta:name="OVERHEIDop.PrbID/DC.identifier">prb-2026-13130</meta:user-defined>
    <meta:user-defined meta:name="OVERHEIDop.versieInformatie"/>
  </office:meta>
</office:document-meta>
</file>