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Verdi onderwijs, stichting voor onderwijs op katholieke en interconfessionele grondslag, Melkerstraat 1, 5469 SL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Verdi onderwijs, stichting voor onderwijs op katholieke en interconfessionele grondslag</text:p>
            <text:p text:style-name="common-al">Locatie : Melkerstraat 1, 5469 SL te Erp, in de gemeente Meierijstad</text:p>
            <text:p text:style-name="common-al">Activiteit : flora- en fauna- activiteit</text:p>
            <text:p text:style-name="common-al">Voor : de gevolgen ten aanzien van beschermde dier- en/of plantsoorten vanwege de sloop en de nieuwbouw van het schoolgebouw</text:p>
            <text:p text:style-name="common-al">Aanvraagdatum : 10 november 2025</text:p>
            <text:p text:style-name="common-al">DSO-kenmerk : 2025111001457</text:p>
            <text:p text:style-name="common-al">Zaaknummer : Z/265640</text:p>
            <text:p text:style-name="common-al">Verzenddatum besluit : 23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6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640</meta:user-defined>
    <dc:language>nl</dc:language>
    <meta:user-defined meta:name="OVERHEIDop.locatietype/OVERHEIDop.gebiedsmarkering">Adres</meta:user-defined>
    <meta:user-defined meta:name="DC.title">Provincie Noord-Brabant – besluit aanvraag omgevingsvergunning - Stichting Verdi onderwijs, stichting voor onderwijs op katholieke en interconfessionele grondslag, Melkerstraat 1, 5469 SL te Erp</meta:user-defined>
    <meta:user-defined meta:name="OVERHEIDop.datumEindeReactietermijn">2026-03-06</meta:user-defined>
    <meta:user-defined meta:name="OVERHEIDop.TilID/OVERHEIDop.terinzageleggingOP">til-2026-2576</meta:user-defined>
    <meta:user-defined meta:name="DCTERMS.W3CDTF/DCTERMS.available">2026-01-27</meta:user-defined>
    <meta:user-defined meta:name="DCTERMS.W3CDTF/OVERHEIDop.jaargang">2026</meta:user-defined>
    <meta:user-defined meta:name="OVERHEIDop.publicationIssue">1313</meta:user-defined>
    <meta:user-defined meta:name="OVERHEIDop.PrbID/DC.identifier">prb-2026-1313</meta:user-defined>
    <meta:user-defined meta:name="OVERHEIDop.versieInformatie"/>
  </office:meta>
</office:document-meta>
</file>