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oMa Vastgoed BV, percelen tussen Stuivezandseweg, Mosterdpad, Aanstee en Klein Zundertseweg, postcodegebied 4882 te Klei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oMa Vastgoed BV</text:p>
            <text:p text:style-name="common-al">Locatie : percelen tussen de Stuivezandseweg, Mosterdpad, Aanstee en Klein Zundertseweg, postcodegebied 4882 te Klein Zundert, in de gemeente Zundert</text:p>
            <text:p text:style-name="common-al">Activiteit : flora- en fauna- activiteit</text:p>
            <text:p text:style-name="common-al">Voor : de gevolgen ten aanzien van beschermde dier- en/of plantsoorten vanwege de sloop van een schuur en de nieuwbouw van een woonwijk</text:p>
            <text:p text:style-name="common-al">Aanvraagdatum : 14 januari 2026</text:p>
            <text:p text:style-name="common-al">DSO-kenmerk : 2026011401630</text:p>
            <text:p text:style-name="common-al">Zaaknummer : Z/271925</text:p>
            <text:p text:style-name="common-al">Verzenddatum besluit : 29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9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925</meta:user-defined>
    <dc:language>nl</dc:language>
    <meta:user-defined meta:name="OVERHEIDop.locatietype/OVERHEIDop.gebiedsmarkering">Vlak</meta:user-defined>
    <meta:user-defined meta:name="DC.title">Provincie Noord-Brabant – besluit aanvraag omgevingsvergunning - SoMa Vastgoed BV, percelen tussen Stuivezandseweg, Mosterdpad, Aanstee en Klein Zundertseweg, postcodegebied 4882 te Klein Zundert</meta:user-defined>
    <meta:user-defined meta:name="OVERHEIDop.datumEindeReactietermijn">2026-09-09</meta:user-defined>
    <meta:user-defined meta:name="OVERHEIDop.TilID/OVERHEIDop.terinzageleggingOP">til-2026-30565</meta:user-defined>
    <meta:user-defined meta:name="DCTERMS.W3CDTF/DCTERMS.available">2026-07-31</meta:user-defined>
    <meta:user-defined meta:name="DCTERMS.W3CDTF/OVERHEIDop.jaargang">2026</meta:user-defined>
    <meta:user-defined meta:name="OVERHEIDop.publicationIssue">13129</meta:user-defined>
    <meta:user-defined meta:name="OVERHEIDop.PrbID/DC.identifier">prb-2026-13129</meta:user-defined>
    <meta:user-defined meta:name="OVERHEIDop.versieInformatie"/>
  </office:meta>
</office:document-meta>
</file>