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- en fauna-activiteit locatie Burgemeester Verstraatenlaan te Beuningen (complex 20581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- en fauna-activiteit voor het uitvoeren van renovatiewerkzaamheden, waarbij verblijfplaatsen van gierzwaluw en gewone dwergvleermuis verdwijnen en gemitigeerd moeten worden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937. 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937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2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2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2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 flora- en fauna-activiteit locatie Burgemeester Verstraatenlaan te Beuningen (complex 20581583)</meta:user-defined>
    <meta:user-defined meta:name="OVERHEIDop.datumEindeReactietermijn">2026-09-10</meta:user-defined>
    <meta:user-defined meta:name="OVERHEIDop.TilID/OVERHEIDop.terinzageleggingOP">til-2026-30557</meta:user-defined>
    <meta:user-defined meta:name="DCTERMS.W3CDTF/DCTERMS.available">2026-07-31</meta:user-defined>
    <meta:user-defined meta:name="DCTERMS.W3CDTF/OVERHEIDop.jaargang">2026</meta:user-defined>
    <meta:user-defined meta:name="OVERHEIDop.publicationIssue">13128</meta:user-defined>
    <meta:user-defined meta:name="OVERHEIDop.PrbID/DC.identifier">prb-2026-13128</meta:user-defined>
    <meta:user-defined meta:name="OVERHEIDop.versieInformatie"/>
  </office:meta>
</office:document-meta>
</file>