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ioolwaterzuiveringsinstallatie (RWZI) Roermond, Buggenummerweg 5, 6041AH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van nieuwe gasballon</text:p>
            <text:p text:style-name="common-al">Aangevraag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Rioolwaterzuiveringsinstallatie (RWZI) Roermond, Buggenummerweg 5, 6041AH Roermond</text:p>
            <text:p text:style-name="common-al">Aanvraagdatum: 23 juni 2026</text:p>
            <text:p text:style-name="common-al">Zaaknummer: Z2026-00008161</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2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2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2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161</meta:user-defined>
    <meta:user-defined meta:name="DCTERMS.abstract">Provincie Limburg, aanvraag omgevingsvergunning Rioolwaterzuiveringsinstallatie (RWZI) Roermond, Buggenummerweg 5, 6041AH Roermond</meta:user-defined>
    <dc:language>nl</dc:language>
    <meta:user-defined meta:name="OVERHEIDop.locatietype/OVERHEIDop.gebiedsmarkering">Vlak</meta:user-defined>
    <meta:user-defined meta:name="DC.title">Provincie Limburg, aanvraag omgevingsvergunning Rioolwaterzuiveringsinstallatie (RWZI) Roermond, Buggenummerweg 5, 6041AH Roermond</meta:user-defined>
    <meta:user-defined meta:name="DCTERMS.W3CDTF/DCTERMS.available">2026-07-31</meta:user-defined>
    <meta:user-defined meta:name="DCTERMS.W3CDTF/OVERHEIDop.jaargang">2026</meta:user-defined>
    <meta:user-defined meta:name="OVERHEIDop.publicationIssue">13126</meta:user-defined>
    <meta:user-defined meta:name="OVERHEIDop.PrbID/DC.identifier">prb-2026-13126</meta:user-defined>
    <meta:user-defined meta:name="OVERHEIDop.versieInformatie"/>
  </office:meta>
</office:document-meta>
</file>