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liegeniersstraat 17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Brabant deelt mee dat zij in het kader van de Omgevingswet de volgende aanvraag voor een omgevingsvergunning hebben ontvangen:</text:p>
            <text:p text:style-name="common-al">Voor: wijziging waterzuivering  </text:p>
            <text:p text:style-name="common-al">Locatie: Vliegeniersstraat 17, 5405 BH Uden</text:p>
            <text:p text:style-name="common-al">Zaaknummer: Z/511838</text:p>
            <text:p text:style-name="common-al">Datum ontvangen: 24-07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12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2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2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838</meta:user-defined>
    <dc:language>nl</dc:language>
    <meta:user-defined meta:name="OVERHEIDop.locatietype/OVERHEIDop.gebiedsmarkering">Vlak</meta:user-defined>
    <meta:user-defined meta:name="DC.title">Omgevingsvergunning aangevraagd – Vliegeniersstraat 17 Ud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20</meta:user-defined>
    <meta:user-defined meta:name="OVERHEIDop.PrbID/DC.identifier">prb-2026-13120</meta:user-defined>
    <meta:user-defined meta:name="OVERHEIDop.versieInformatie"/>
  </office:meta>
</office:document-meta>
</file>