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an twee tanks (tank 317 en 318) aan de Tankhoofd 2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Chane Terminal Pernis B.V. aan de Tankhoofd 2, 3196 KE te Rotterdam-Vondelingenplaat.</text:p>
            <text:p text:style-name="common-al"/>
            <text:p text:style-name="common-al">Aangevraagde activiteit(en)  : Bouwactiviteit (technisch) en Omgevingsplanactiviteit (OPA)</text:p>
            <text:p text:style-name="common-al">Toelichting en uitleg over activiteit : Voor het verplaatsen van twee tanks (tank 317 en 318)</text:p>
            <text:p text:style-name="common-al">Aanvraagdatum    : 3 november 2025</text:p>
            <text:p text:style-name="common-al">Besluitdatum    : 22 januari 2026 </text:p>
            <text:p text:style-name="common-al">Bekendmaking    : 2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19643 en/of het verzoeknummer: 2025110300201.</text:p>
            <text:p text:style-name="common-al"/>
            <text:p text:style-name="common-al">U kunt de stukken ook digitaal inzien met betrekking tot deze procedure door op onderstaande link te klikken:</text:p>
            <text:p text:style-name="common-al">
            <text:a xlink:href="https://loket.dcmr.nl/mozard/!suite92.scherm1007?mObj=10045398" xlink:type="simple">https://loket.dcmr.nl/mozard/!suite92.scherm1007?mObj=1004539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9643 </meta:user-defined>
    <meta:user-defined meta:name="DCTERMS.abstract">GS hebben omgevingsvergunning verleend voor verplaatsen twee tanks (tank 317 en 318). </meta:user-defined>
    <dc:language>nl</dc:language>
    <meta:user-defined meta:name="OVERHEIDop.locatietype/OVERHEIDop.gebiedsmarkering">Adres</meta:user-defined>
    <meta:user-defined meta:name="DC.title">Kennisgeving toestemming voor het verplaatsen van twee tanks (tank 317 en 318) aan de Tankhoofd 2 te Rotterdam- Vondelingenplaat</meta:user-defined>
    <meta:user-defined meta:name="DCTERMS.W3CDTF/DCTERMS.available">2026-01-27</meta:user-defined>
    <meta:user-defined meta:name="DCTERMS.W3CDTF/OVERHEIDop.jaargang">2026</meta:user-defined>
    <meta:user-defined meta:name="OVERHEIDop.publicationIssue">1312</meta:user-defined>
    <meta:user-defined meta:name="OVERHEIDop.PrbID/DC.identifier">prb-2026-1312</meta:user-defined>
    <meta:user-defined meta:name="OVERHEIDop.versieInformatie"/>
  </office:meta>
</office:document-meta>
</file>