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milieubelastende activiteit bodemenergie locatie Vlijtseweg 1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milieubelastende activiteit (open) bodemenergie voor de Zwitsallocatie in Apeldoor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3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357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 milieubelastende activiteit bodemenergie locatie Vlijtseweg 120 te Apeldoorn</meta:user-defined>
    <meta:user-defined meta:name="DCTERMS.W3CDTF/DCTERMS.available">2026-07-30</meta:user-defined>
    <meta:user-defined meta:name="DCTERMS.W3CDTF/OVERHEIDop.jaargang">2026</meta:user-defined>
    <meta:user-defined meta:name="OVERHEIDop.externeBijlage">Besluit|exb-2026-27300</meta:user-defined>
    <meta:user-defined meta:name="OVERHEIDop.publicationIssue">13111</meta:user-defined>
    <meta:user-defined meta:name="OVERHEIDop.PrbID/DC.identifier">prb-2026-13111</meta:user-defined>
    <meta:user-defined meta:name="OVERHEIDop.versieInformatie"/>
  </office:meta>
</office:document-meta>
</file>