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plaatsen van omleidingsborden op de N342, N737 en op de N738, vanwege de afsluiting van de A1 richting Amst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li 2026 een verzoek tot het behandelen van een aanvraag voor een beschikking hebben ontvangen waarbij de reguliere voorbereidingsprocedure van toepassing is. De aanvraag gaat over plaatsen van omleidingsborden vanwege de afsluiting van de A1 richting Amsterdam.</text:p>
            <text:p text:style-name="common-al">De borden worden geplaatst op de volgende wegen:</text:p>
            <text:list text:style-name="id1-3-2-1-1-3">
              <text:list-item text:style-override="id1-3-2-1-1-3-1">
                <text:number>•</text:number>
                <text:p text:style-name="al">op de N342, provinciale weg Hengelo - grens Duitsland, tussen hectometerpunten 53.245 en 56.700;</text:p>
              </text:list-item>
              <text:list-item text:style-override="id1-3-2-1-1-3-2">
                <text:number>•</text:number>
                <text:p text:style-name="al">op de N737, provinciale weg Enschede - Deurningen, tussen hectometerpunten 6.020 en 8.400;</text:p>
              </text:list-item>
              <text:list-item text:style-override="id1-3-2-1-1-3-3">
                <text:number>•</text:number>
                <text:p text:style-name="al">en op de N738, provinciale weg Hengelo - Weerselo, ter hoogte van hectometerpunt 2.53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331</meta:user-defined>
    <meta:user-defined meta:name="DCTERMS.abstract">Aanvraag voor een vergunning voor plaatsen van omleidingsborden op de N342, N737 en op de N738, vanwege de afsluiting van de A1 richting Amsterdam.</meta:user-defined>
    <dc:language>nl</dc:language>
    <meta:user-defined meta:name="OVERHEIDop.locatietype/OVERHEIDop.gebiedsmarkering">Vlak</meta:user-defined>
    <meta:user-defined meta:name="DC.title">Aanvraag voor een vergunning voor plaatsen van omleidingsborden op de N342, N737 en op de N738, vanwege de afsluiting van de A1 richting Amsterdam</meta:user-defined>
    <meta:user-defined meta:name="DCTERMS.W3CDTF/DCTERMS.available">2026-07-30</meta:user-defined>
    <meta:user-defined meta:name="DCTERMS.W3CDTF/OVERHEIDop.jaargang">2026</meta:user-defined>
    <meta:user-defined meta:name="OVERHEIDop.publicationIssue">13108</meta:user-defined>
    <meta:user-defined meta:name="OVERHEIDop.PrbID/DC.identifier">prb-2026-13108</meta:user-defined>
    <meta:user-defined meta:name="OVERHEIDop.versieInformatie"/>
  </office:meta>
</office:document-meta>
</file>