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an een Omgevingsvergunning flora- en fauna-activiteit locatie zandwinning Kloosterhaar, kadastraal perceelnummer HDB01 AA 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juli 2026 van vegunninghouder een aanvraag ontvangen om haar Omgevingsvergunning van 22 juni 2026 (D2026-0007658) in te trekken. Het gaat om een flora- en fauna-activiteit op de locatie zandwinning Kloosterhaar, kadastraal perceelnummer HDB01 AA 2130. De aanvraag betreft de activiteit(en):</text:p>
            <text:p text:style-name="common-al">Gedeputeerde Staten hebben besloten dat het verzoek voor het intrekken van een vergunning wordt ingewilligd. Het besluit en de bijbehorende stukken zijn in te zien op jeleefomgeving.nl/inzien/001900328/61335200-8a2a-4e7b-b098-208c092f5c89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6127</meta:user-defined>
    <meta:user-defined meta:name="DCTERMS.abstract">Betreft: Besluit op een aanvraag voor op locatie op de locatie van zandwinning Kloosterhaar, kadastraal perceelnummer HDB01 AA 2130</meta:user-defined>
    <dc:language>nl</dc:language>
    <meta:user-defined meta:name="OVERHEIDop.locatietype/OVERHEIDop.gebiedsmarkering">Vlak</meta:user-defined>
    <meta:user-defined meta:name="DC.title">Besluit intrekken van een Omgevingsvergunning flora- en fauna-activiteit locatie zandwinning Kloosterhaar, kadastraal perceelnummer HDB01 AA 2130</meta:user-defined>
    <meta:user-defined meta:name="OVERHEIDop.datumEindeReactietermijn">2026-09-04</meta:user-defined>
    <meta:user-defined meta:name="OVERHEIDop.terinzageleggingBG">https://jeleefomgeving.nl/inzien/001900328/61335200-8a2a-4e7b-b098-208c092f5c89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103</meta:user-defined>
    <meta:user-defined meta:name="OVERHEIDop.PrbID/DC.identifier">prb-2026-13103</meta:user-defined>
    <meta:user-defined meta:name="OVERHEIDop.versieInformatie"/>
  </office:meta>
</office:document-meta>
</file>