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aunabeheereenheid Noord-Brabant, De Maaij te Berge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Faunabeheereenheid Noord-Brabant</text:p>
            <text:p text:style-name="common-al">Locatie : De Liskes, Pastoorsweijer en Brouwersweijer, planeenheid De Maaij te Bergeijk, in de gemeente Bergeijk</text:p>
            <text:p text:style-name="common-al">Activiteit : flora- en fauna- activiteit</text:p>
            <text:p text:style-name="common-al">Voor : het dichten van holen en het verwijderen van dammen, op plekken waar dit voor risico’s zorgt voor de kwetsbare natuurwaarden in het gebied en om risico’s op openbare veiligheid te voorkomen</text:p>
            <text:p text:style-name="common-al">Aanvraagdatum : 5 juni 2026</text:p>
            <text:p text:style-name="common-al">DSO-kenmerk : 2026060501107</text:p>
            <text:p text:style-name="common-al">Zaaknummer : Z/507209</text:p>
            <text:p text:style-name="common-al">Verzenddatum besluit : 2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8 jul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50720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0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7209</meta:user-defined>
    <dc:language>nl</dc:language>
    <meta:user-defined meta:name="OVERHEIDop.locatietype/OVERHEIDop.gebiedsmarkering">Vlak</meta:user-defined>
    <meta:user-defined meta:name="OVERHEIDop.locatietype/OVERHEIDop.gebiedsmarkering">Vlak</meta:user-defined>
    <meta:user-defined meta:name="DC.title">Provincie Noord-Brabant – besluit aanvraag omgevingsvergunning - Stichting Faunabeheereenheid Noord-Brabant, De Maaij te Bergeijk</meta:user-defined>
    <meta:user-defined meta:name="OVERHEIDop.datumEindeReactietermijn">2026-09-08</meta:user-defined>
    <meta:user-defined meta:name="OVERHEIDop.TilID/OVERHEIDop.terinzageleggingOP">til-2026-30474</meta:user-defined>
    <meta:user-defined meta:name="DCTERMS.W3CDTF/DCTERMS.available">2026-07-30</meta:user-defined>
    <meta:user-defined meta:name="DCTERMS.W3CDTF/OVERHEIDop.jaargang">2026</meta:user-defined>
    <meta:user-defined meta:name="OVERHEIDop.publicationIssue">13102</meta:user-defined>
    <meta:user-defined meta:name="OVERHEIDop.PrbID/DC.identifier">prb-2026-13102</meta:user-defined>
    <meta:user-defined meta:name="OVERHEIDop.versieInformatie"/>
  </office:meta>
</office:document-meta>
</file>