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vaststelling gewijzigde geluidproductieplafonds N2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et volgende bekend:</text:p>
            <text:p text:style-name="common-al">
            <text:span text:style-name="nadrukvet">Wijziging geluidproductieplafonds als omgevingswaarden langs de N272 Gemert</text:span>
          </text:p>
            <text:p text:style-name="common-al">Met het vaststellen van het ontwerpbesluit van 7 juli 2026 met kenmerk C2377834/6350547, heeft de provincie het voornemen bekend gemaakt om met in acht name van artikel 3.34 e.v. van het Besluit kwaliteit leefomgeving de geluidproductieplafonds als omgevingswaarden gewijzigd vast te stellen op een aantal geluidreferentiepunten gelegen rond langs de N272 Gemert in de gemeente Gemert-Bakel.</text:p>
            <text:p text:style-name="common-al">
            <text:span text:style-name="nadrukvet">Aanleiding en beknopte samenvatting ontwerpbesluit</text:span>
          </text:p>
            <text:p text:style-name="common-al">Op 1 januari 2024 is de Omgevingswet in werking getreden. Onder de Omgevingswet wordt het geluid, veroorzaakt door het verkeer op provinciale wegen, middels geluidproductieplafonds gereguleerd. De geluidproductieplafonds geven de geluidproductie aan die de provinciale weg maximaal mag voortbrengen op, aan weerszijden van de provinciale weg gelegen, geluidreferentiepunten. Alle informatie over de hoogte van geluidproductieplafonds en de brongegevens is vastgelegd in een openbaar geluidregister, dat toegankelijk is via de Centrale voorziening geluidgegevens (<text:a xlink:href="https://www.rivm.nl/cvgg" xlink:type="simple"><text:span text:style-name="nadrukondlijn">Centrale Voorziening Geluidgegevens | RIVM</text:span></text:a>).</text:p>
            <text:p text:style-name="common-al">De N272 tussen de aansluiting met de N279 en de rotonde Noord-Om (N605) is toe aan een verbeterslag. De plannen voorzien deels in onderhoud en deels in een nieuwe inrichting. </text:p>
            <text:p text:style-name="common-al">De provincie moet bij iedere wijziging van een provinciale weg toetsen of de aanpassing gewijzigde geluiduitstraling past binnen de geluidproductieplafonds. Hiertoe is een akoestisch onderzoek uitgevoerd. Uit dit akoestisch onderzoek blijkt dat op een aantal referentiepunten de geluidproductieplafonds worden overschreden.</text:p>
            <text:p text:style-name="common-al">Om deze overschrijdingen op te heffen zijn Gedeputeerde Staten voornemens om het geluidproductieplafond op een aantal referentiepunten aan te passen. Nabij deze referentiepunten zijn geen woningen gelegen of heeft de aanpassing geen negatieve gevolgen voor de geluidbelasting op de gevel van de woningen. Het opheffen van de overschrijding is noodzakelijk om het project N272 Gemert te kunnen realiseren.</text:p>
            <text:p text:style-name="common-al">Om de geluidproductieplafonds aan te passen, is een besluit op grond van de Omgevingswet/het Besluit kwaliteit leefomgeving nodig. </text:p>
            <text:p text:style-name="common-al">
            <text:span text:style-name="nadrukvet">Stukken inzien?</text:span>
          </text:p>
            <text:p text:style-name="common-al">U kunt de documenten die ter inzage worden gelegd gedurende 6 weken bekijken van 31 juli 2026 tot en met 11 september 2026. Klik daarvoor op het kopje “Bekijk documenten” bij deze publicatie (zie linker kolom). U kunt de documenten ook bekijken op het Provinciehuis. Maak hiervoor eerst een afspraak met Ons Loket, bereikbaar via het vragenformulier of telefonisch via 073 - 681 28 12. Bezoek voor de openingstijden en het adres van het Provinciehuis de <text:a xlink:href="website" xlink:type="simple"><text:span text:style-name="nadrukondlijn">website</text:span></text:a> van de provincie Noord-Brabant.</text:p>
            <text:p text:style-name="common-al">
            <text:span text:style-name="nadrukvet">Hoe kunt u uw reactie geven?</text:span>
          </text:p>
            <text:p text:style-name="common-al">Gedurende de periode van 31 juli 2026 tot en met 11 september 2026 kan iedereen zienswijzen kenbaar maken op de ontwerp-saneringslijst geluid Noord-Brabant.</text:p>
            <text:list text:style-name="id1-3-2-1-1-14">
              <text:list-item text:style-override="id1-3-2-1-1-14-1">
                <text:number>•</text:number>
                <text:p text:style-name="al"> U kunt eenvoudig digitaal reageren via: <text:a xlink:href="https://formulieren.brabant.nl/provnbr/M461781_Zienswijze_ontwerp-besluit_gewijzigde_geluidproductieplafonds_N272" xlink:type="simple"><text:span text:style-name="nadrukondlijn">reactieformulier ontwerp-besluit gewijzigde geluidproductieplafonds N272</text:span></text:a></text:p>
                <text:p text:style-name="al">U krijgt na verzending van uw zienswijze een pdf toegestuurd voor uw archief met de inhoud van uw reactie samen met een ontvangstbevestiging.</text:p>
              </text:list-item>
              <text:list-item text:style-override="id1-3-2-1-1-14-2">
                <text:number>•</text:number>
                <text:p text:style-name="al">Schriftelijke zienswijzen stuurt u naar Provincie Noord-Brabant, Gedeputeerde Staten, Postbus 90151, 5200 MC ’s-Hertogenbosch, onder vermelding van: ontwerp-besluit vaststellen gewijzigde geluidproductieplafonds N272, zaaknummer C2377834.</text:p>
              </text:list-item>
              <text:list-item text:style-override="id1-3-2-1-1-14-3">
                <text:number>•</text:number>
                <text:p text:style-name="al">Voor het mondeling naar voren brengen van zienswijzen, kunt u binnen de gestelde termijn contact opnemen met Ons Loket 073-6812812.</text:p>
              </text:list-item>
            </text:list>
            <text:p text:style-name="common-al">Het is niet nodig uw reactie op meerdere wijzen in te dienen. </text:p>
            <text:p text:style-name="common-al">
            <text:span text:style-name="nadrukvet">Vervolg</text:span>
          </text:p>
            <text:p text:style-name="common-al">De ingediende zienswijzen worden beoordeeld en beantwoord in een Nota van Zienswijzen. Deze kunnen leiden tot een aanpassing van het definitieve besluit. </text:p>
            <text:p text:style-name="common-al">De gewijzigde geluidproductieplafonds zullen mede op basis van de ingediende zienswijzen, naar verwachting in september 2026 definitief worden vastgesteld door Gedeputeerde Staten. Het definitieve besluit zal opnieuw voor zes weken ter inzage worden gelegd. De indieners van zienswijzen worden van de definitieve besluitvorming en terinzagelegging persoonlijk in kennis gesteld.</text:p>
            <text:p text:style-name="last-al">Voor nadere informatie kunt u contact opnemen via <text:a xlink:href="mailto:svdooren@brabant.nl" xlink:type="simple"><text:span text:style-name="nadrukondlijn">svdooren@brabant.nl</text:span></text:a> of <text:a xlink:href="mailto:sdwijs@brabant.nl" xlink:type="simple"><text:span text:style-name="nadrukondlijn">sdwijs@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30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op.referentienummer">C2377834/6350547</meta:user-defined>
    <dc:language>nl</dc:language>
    <meta:user-defined meta:name="OVERHEIDop.locatietype/OVERHEIDop.gebiedsmarkering">Weg</meta:user-defined>
    <meta:user-defined meta:name="DC.title">Kennisgeving terinzagelegging ontwerp-besluit ‘vaststelling gewijzigde geluidproductieplafonds N272’</meta:user-defined>
    <meta:user-defined meta:name="OVERHEIDop.datumEindeReactietermijn">2026-09-11</meta:user-defined>
    <meta:user-defined meta:name="OVERHEIDop.TilID/OVERHEIDop.terinzageleggingOP">til-2026-30445</meta:user-defined>
    <meta:user-defined meta:name="DCTERMS.W3CDTF/DCTERMS.available">2026-07-30</meta:user-defined>
    <meta:user-defined meta:name="DCTERMS.W3CDTF/OVERHEIDop.jaargang">2026</meta:user-defined>
    <meta:user-defined meta:name="OVERHEIDop.publicationIssue">13091</meta:user-defined>
    <meta:user-defined meta:name="OVERHEIDop.PrbID/DC.identifier">prb-2026-13091</meta:user-defined>
    <meta:user-defined meta:name="OVERHEIDop.versieInformatie"/>
  </office:meta>
</office:document-meta>
</file>