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Landgoed Twente Marathon" op 10 oktober 2026 op de N735, provinciale weg Oldenzaal - De Lutte, tussen hectometerpunten 0.980 en 3.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6 een verzoek tot het behandelen van een aanvraag voor een beschikking hebben ontvangen waarbij de reguliere voorbereidingsprocedure van toepassing is. De aanvraag gaat over het evenement "Landgoed Twente Marathon" op 10 oktober 2026 op de N735, provinciale weg Oldenzaal - De Lutte, tussen hectometerpunten 0.980 en 3.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8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8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8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299</meta:user-defined>
    <meta:user-defined meta:name="DCTERMS.abstract">Aanvraag voor een vergunning voor het evenement "Landgoed Twente Marathon" op 10 oktober 2026 op de N735, provinciale weg Oldenzaal - De Lutte, tussen hectometerpunten 0.980 en 3.760.</meta:user-defined>
    <dc:language>nl</dc:language>
    <meta:user-defined meta:name="OVERHEIDop.locatietype/OVERHEIDop.gebiedsmarkering">Vlak</meta:user-defined>
    <meta:user-defined meta:name="DC.title">Aanvraag voor een vergunning voor het evenement "Landgoed Twente Marathon" op 10 oktober 2026 op de N735, provinciale weg Oldenzaal - De Lutte, tussen hectometerpunten 0.980 en 3.760</meta:user-defined>
    <meta:user-defined meta:name="DCTERMS.W3CDTF/DCTERMS.available">2026-07-30</meta:user-defined>
    <meta:user-defined meta:name="DCTERMS.W3CDTF/OVERHEIDop.jaargang">2026</meta:user-defined>
    <meta:user-defined meta:name="OVERHEIDop.publicationIssue">13089</meta:user-defined>
    <meta:user-defined meta:name="OVERHEIDop.PrbID/DC.identifier">prb-2026-13089</meta:user-defined>
    <meta:user-defined meta:name="OVERHEIDop.versieInformatie"/>
  </office:meta>
</office:document-meta>
</file>