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een boring en het leggen van glasvezelkabels in de provinciale weg N286 Langeweg, tussen km 18,4 en km 18,9 nabij Poortvliet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10601202 en zaaknummer 809693 een omgevingsvergunning verleend. De Provincie Zeeland geeft hiermee toestemming voor een boring en het leggen van glasvezelkabels in de provinciale weg N286 Langeweg, tussen km 18,4 en km 18,9 nabij Poortvliet aan Stedin Netbeheer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8 januari 2026 tot 11 maart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09693 te vermelden.</text:p>
            <text:p text:style-name="tussenkopcur">
            <text:span text:style-name="nadrukvet">Bent u het niet eens met de vergunning? </text:span>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9693 </meta:user-defined>
    <meta:user-defined meta:name="DCTERMS.abstract">Verlening toestemming voor een boring en het leggen van glasvezelkabels in de provinciale weg N286 Langeweg, tussen km 18,4 en km 18,9 nabij Poortvliet.</meta:user-defined>
    <dc:language>nl</dc:language>
    <meta:user-defined meta:name="OVERHEIDop.locatietype/OVERHEIDop.gebiedsmarkering">Vlak</meta:user-defined>
    <meta:user-defined meta:name="DC.title">Verlening toestemming voor een boring en het leggen van glasvezelkabels in de provinciale weg N286 Langeweg, tussen km 18,4 en km 18,9 nabij Poortvliet</meta:user-defined>
    <meta:user-defined meta:name="OVERHEIDop.datumEindeReactietermijn">2026-03-11</meta:user-defined>
    <meta:user-defined meta:name="OVERHEIDop.TilID/OVERHEIDop.terinzageleggingOP">til-2026-2564</meta:user-defined>
    <meta:user-defined meta:name="DCTERMS.W3CDTF/DCTERMS.available">2026-01-28</meta:user-defined>
    <meta:user-defined meta:name="DCTERMS.W3CDTF/OVERHEIDop.jaargang">2026</meta:user-defined>
    <meta:user-defined meta:name="OVERHEIDop.publicationIssue">1308</meta:user-defined>
    <meta:user-defined meta:name="OVERHEIDop.PrbID/DC.identifier">prb-2026-1308</meta:user-defined>
    <meta:user-defined meta:name="OVERHEIDop.versieInformatie"/>
  </office:meta>
</office:document-meta>
</file>