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inke Pluimveeopfok B.V. voor het wijzigen van een pluimveehouderij aan de Blauwhoefseweg 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lauwhoefseweg 2a, 4416 RC, Kruiningen</text:p>
            <text:p text:style-name="common-al">Aangevraagde activiteit(en): Natura 2000-activiteit</text:p>
            <text:p text:style-name="common-al">Betreft: wijzigen pluimveehouderij</text:p>
            <text:p text:style-name="common-al">Datum ontvangst: 23 juli 2026</text:p>
            <text:p text:style-name="common-al">Zaaknummer: 835927</text:p>
            <text:p text:style-name="common-al">DSO verzoeknummer : 202607230139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5927</meta:user-defined>
    <meta:user-defined meta:name="DCTERMS.abstract">Aanvraag omgevingsvergunning van Sinke Pluimveeopfok B.V. voor het wijzigen van een pluimveehouderij aan de Blauwhoefseweg 2a in Kruiningen.</meta:user-defined>
    <dc:language>nl</dc:language>
    <meta:user-defined meta:name="OVERHEIDop.locatietype/OVERHEIDop.gebiedsmarkering">Adres</meta:user-defined>
    <meta:user-defined meta:name="DC.title">Aanvraag omgevingsvergunning van Sinke Pluimveeopfok B.V. voor het wijzigen van een pluimveehouderij aan de Blauwhoefseweg 2a in Kruining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075</meta:user-defined>
    <meta:user-defined meta:name="OVERHEIDop.PrbID/DC.identifier">prb-2026-13075</meta:user-defined>
    <meta:user-defined meta:name="OVERHEIDop.versieInformatie"/>
  </office:meta>
</office:document-meta>
</file>