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inblazen van een telecommunicatieleiding in een bestaande mantelbuis en het maken van proefsleuven in de gemeente Uitgeest op de provinciale weg N203 vanaf km 54.619 t/m km 54.654, ingekomen 24 juli 2026, kenmerk ONH002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inblazen van een telecommunicatieleiding in een bestaande mantelbuis en het maken van proefsleuven in de gemeente Uitgeest op de provinciale weg N203 vanaf km 54.619 t/m km 54.654.</text:p>
            <text:p text:style-name="common-al">De aanvraag is geregistreerd onder kenmerk: ONH00296.</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inblazen van een telecommunicatieleiding in een bestaande mantelbuis en het maken van proefsleuven in de gemeente Uitgeest op de provinciale weg N203 vanaf km 54.619 t/m km 54.654, ingekomen 24 juli 2026, kenmerk ONH00296</meta:user-defined>
    <meta:user-defined meta:name="DCTERMS.W3CDTF/DCTERMS.available">2026-07-30</meta:user-defined>
    <meta:user-defined meta:name="DCTERMS.W3CDTF/OVERHEIDop.jaargang">2026</meta:user-defined>
    <meta:user-defined meta:name="OVERHEIDop.publicationIssue">13073</meta:user-defined>
    <meta:user-defined meta:name="OVERHEIDop.PrbID/DC.identifier">prb-2026-13073</meta:user-defined>
    <meta:user-defined meta:name="OVERHEIDop.versieInformatie"/>
  </office:meta>
</office:document-meta>
</file>