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, N340, N343, N348 en N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ontvingen wij een vergunningsaanvraag voor het plaatsen van omleidingsborden op de N34, provinciale weg Witte Paal - grens Drenthe, tussen hectometerpunten 28.000 en 32.750, op de N340, provinciale weg Zwolle - Ommen, tussen hectometerpunten 69.300 en 69.825, op de N343, provinciale weg Oldenzaal - Slagharen, tussen hectometerpunten 40.900 en 46.300, op de N348, provinciale weg Deventer - Ommen, tussen hectometerpunten 69.300 en 69.850, en op de N377, provinciale weg Hasselt - grens Drenthe, tussen hectometerpunten 21.700 en 32.000. De borden worden geplaatst vanwege de afsluiting van de N48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september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07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7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7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799</meta:user-defined>
    <meta:user-defined meta:name="DCTERMS.abstract">Kennisgeving verleende vergunning voor het plaatsen van omleidingsborden op de N34, N340, N343, N348 en N377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, N340, N343, N348 en N377</meta:user-defined>
    <meta:user-defined meta:name="DCTERMS.W3CDTF/DCTERMS.available">2026-07-30</meta:user-defined>
    <meta:user-defined meta:name="DCTERMS.W3CDTF/OVERHEIDop.jaargang">2026</meta:user-defined>
    <meta:user-defined meta:name="OVERHEIDop.publicationIssue">13072</meta:user-defined>
    <meta:user-defined meta:name="OVERHEIDop.PrbID/DC.identifier">prb-2026-13072</meta:user-defined>
    <meta:user-defined meta:name="OVERHEIDop.versieInformatie"/>
  </office:meta>
</office:document-meta>
</file>