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arshoffstraat 1A, Heemskerk - 4 september 2026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tot ontbranding brengen van consumentenvuurwerk op 4 september 2026 ten behoeve van de kermis, vanaf het dak van het gemeentehuis, te Heemskerk. De ontbranding is gepland tussen 22.00 uur en 22.30 uur. De totale ontbrandingstijd is ca. 10 minuten.</text:p>
            <text:p text:style-name="common-al">Aanvrager: HF-Events UG</text:p>
            <text:p text:style-name="common-al">Zaaknummer: OD2026-0047890</text:p>
            <text:p text:style-name="common-al">Ontvangstdatum melding: 22-07-2026</text:p>
            <text:p text:style-name="common-al">Namens: Provincie Noord-Holland</text:p>
            <text:p text:style-name="common-al">Wilt u de gepubliceerde documenten behorende bij deze bekendmaking in zien, klik dan <text:a xlink:href="https://edataloket.odnzkg.nl/?q=%7B%22search%22:%22OD2026-0047890%22,%22aggs%22:%7B%22odnzkg_zaak_nummer%22:%7B%22key%22:%22odnzkg_zaak_nummer%22,%22field%22:%22odnzkg.zaak.nummer.keyword%22,%22fields%22:[],%22type%22:%22keyword%22,%22data%22:[%22OD2026-0047890%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47890</meta:user-defined>
    <meta:user-defined meta:name="DCTERMS.abstract">Vuurwerk 4 sept 2026 dak gemeentehuis Heemskerk</meta:user-defined>
    <dc:language>nl</dc:language>
    <meta:user-defined meta:name="OVERHEIDop.locatietype/OVERHEIDop.gebiedsmarkering">Punt</meta:user-defined>
    <meta:user-defined meta:name="DC.title">Melding vuurwerk - Karshoffstraat 1A, Heemskerk - 4 september 2026</meta:user-defined>
    <meta:user-defined meta:name="DCTERMS.W3CDTF/DCTERMS.available">2026-07-30</meta:user-defined>
    <meta:user-defined meta:name="DCTERMS.W3CDTF/OVERHEIDop.jaargang">2026</meta:user-defined>
    <meta:user-defined meta:name="OVERHEIDop.publicationIssue">13065</meta:user-defined>
    <meta:user-defined meta:name="OVERHEIDop.PrbID/DC.identifier">prb-2026-13065</meta:user-defined>
    <meta:user-defined meta:name="OVERHEIDop.versieInformatie"/>
  </office:meta>
</office:document-meta>
</file>