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voorgenomen verkoop; landbouwgrond kadastraal bekend als gemeente Berlicum, sectie L, nummers 4104, 4171 en 4175</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zij het voornemen heeft om de percelen, gelegen te Berlicum, kadastraal bekend gemeente Berlicum, sectie L, nummers 4104, 4171 en 4175, gezamenlijk groot ca. 6.010 m² te gaan verkopen aan het Waterschap Aa en Maas.</text:p>
            <text:p text:style-name="common-al">Het college is van mening dat bij deze overeenkomst van verkoop geen mededingingsruimte door middel van een openbare selectieprocedure geboden hoeft te worden, omdat slechts één serieuze gegadigde in aanmerking komt voor de aankoop van de grond. De criteria die de Provincie daarbij in aanmerking neemt zijn de volgende:</text:p>
            <text:list text:style-name="id1-3-2-1-1-3">
              <text:list-item text:style-override="id1-3-2-1-1-3-1">
                <text:number>1.</text:number>
                <text:p text:style-name="al">
                <text:span text:style-name="nadrukvet">Opgave Provincie</text:span>
              </text:p>
              </text:list-item>
            </text:list>
            <text:p text:style-name="common-al">Aan het Waterschap Aa en Maas wordt grond verkocht die gebruikt wordt t.b.v. de realisatie van de Ecologische Verbindingszone (EVZ) langs de Groote Wetering te Rosmalen. Het Waterschap is de enige gegadigde die realisatie van de EVZ kan bewerkstelligen.</text:p>
            <text:list text:style-name="id1-3-2-1-1-5">
              <text:list-item text:style-override="id1-3-2-1-1-5-1">
                <text:number>2.</text:number>
                <text:p text:style-name="al">
                <text:span text:style-name="nadrukvet">Doel van de overeenkomst van ruiling</text:span>
              </text:p>
              </text:list-item>
            </text:list>
            <text:p text:style-name="common-al">Het doel van de verkoop is om het Waterschap Aa en Maas in de gelegenheid te stellen de EVZ in de omgeving voor een deel te realiseren.</text:p>
            <text:p text:style-name="common-al">
            <text:span text:style-name="nadrukvet">Eén serieuze gegadigde </text:span>
          </text:p>
            <text:p text:style-name="common-al">Op basis van bovenstaande selectiecriteria is het Waterschap Aa en Maas aangemerkt als enige serieuze gegadigde voor de overeenkomst van verkoop om de beoogde doelstelling te realiseren.</text:p>
            <text:p text:style-name="common-al">
            <text:span text:style-name="nadrukvet">Vervaltermijn reactie</text:span>
          </text:p>
            <text:p text:style-name="common-al">Eenieder die meent dat hij, met inachtneming van voornoemde criteria, als een serieuze gegadigde voor de aankoop van de genoemde percelen in aanmerking komt, dient dit gemotiveerd kenbaar te maken. De reactie dient uiterlijk op 20 dagen na datum bekendmaking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span text:style-name="nadrukondlijn">.</text:span></text:p>
            <text:p text:style-name="common-al">De termijn van 20 dagen geldt als een vervaltermijn. Als de Provincie binnen de vervaltermijn geen reactie ontvangt, zal de grond worden verkocht.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het Waterschap Aa en Maas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4">
              <text:list-item text:style-override="id1-3-2-1-1-14-1">
                <text:number>-</text:number>
                <text:p text:style-name="al">uw naam, adres, datum, e-mailadres en telefoonnummer;</text:p>
              </text:list-item>
              <text:list-item text:style-override="id1-3-2-1-1-14-2">
                <text:number>-</text:number>
                <text:p text:style-name="al">de reden op grond waarvan u meent in aanmerking te komen voor de aankoop.</text:p>
              </text:list-item>
            </text:list>
            <text:p text:style-name="last-al">Dit voornemen van verkoop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6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6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6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genomen verkoop; landbouwgrond kadastraal bekend als gemeente Berlicum, sectie L, nummers 4104, 4171 en 4175</meta:user-defined>
    <meta:user-defined meta:name="DCTERMS.W3CDTF/DCTERMS.available">2026-07-30</meta:user-defined>
    <meta:user-defined meta:name="DCTERMS.W3CDTF/OVERHEIDop.jaargang">2026</meta:user-defined>
    <meta:user-defined meta:name="OVERHEIDop.publicationIssue">13063</meta:user-defined>
    <meta:user-defined meta:name="OVERHEIDop.PrbID/DC.identifier">prb-2026-13063</meta:user-defined>
    <meta:user-defined meta:name="OVERHEIDop.versieInformatie"/>
  </office:meta>
</office:document-meta>
</file>