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plaatsen van omleidingsborden op de N764 en op de linker parallelweg van de N764, provinciale weg Zwolle - Kampen, tussen hectometerpunten 10.640 en 12.790, vanwege onderzoek en inspectie aan de Molen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6 een verzoek tot het behandelen van een aanvraag voor een beschikking hebben ontvangen waarbij de reguliere voorbereidingsprocedure van toepassing is. De aanvraag gaat over plaatsen van omleidingsborden op de N764 en op de linker parallelweg van de N764, provinciale weg Zwolle - Kampen, tussen hectometerpunten 10.640 en 12.790, vanwege onderzoek en inspectie aan de Molenbru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291</meta:user-defined>
    <meta:user-defined meta:name="DCTERMS.abstract">Aanvraag voor een vergunning voor plaatsen van omleidingsborden op de N764 en op de linker parallelweg van de N764, provinciale weg Zwolle - Kampen, tussen hectometerpunten 10.640 en 12.790, vanwege onderzoek en inspectie aan de Molenbrug.</meta:user-defined>
    <dc:language>nl</dc:language>
    <meta:user-defined meta:name="OVERHEIDop.locatietype/OVERHEIDop.gebiedsmarkering">Vlak</meta:user-defined>
    <meta:user-defined meta:name="DC.title">Aanvraag voor een vergunning voor plaatsen van omleidingsborden op de N764 en op de linker parallelweg van de N764, provinciale weg Zwolle - Kampen, tussen hectometerpunten 10.640 en 12.790, vanwege onderzoek en inspectie aan de Molenbrug</meta:user-defined>
    <meta:user-defined meta:name="DCTERMS.W3CDTF/DCTERMS.available">2026-07-30</meta:user-defined>
    <meta:user-defined meta:name="DCTERMS.W3CDTF/OVERHEIDop.jaargang">2026</meta:user-defined>
    <meta:user-defined meta:name="OVERHEIDop.publicationIssue">13056</meta:user-defined>
    <meta:user-defined meta:name="OVERHEIDop.PrbID/DC.identifier">prb-2026-13056</meta:user-defined>
    <meta:user-defined meta:name="OVERHEIDop.versieInformatie"/>
  </office:meta>
</office:document-meta>
</file>