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energieopslagsysteem (hierna: EOS) aan de Humberweg 5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text:p>
            <text:p text:style-name="common-al">A&amp;M Batteries B.V. aan de Humberweg 5, 3197 KE te Rotterdam-Botlek</text:p>
            <text:p text:style-name="common-al"/>
            <text:p text:style-name="common-al">Aangevraagde activiteit(en)  : Geen significante wijziging</text:p>
            <text:p text:style-name="common-al">Toelichting en uitleg over activiteit : Voor een veilige opslag van elektrische energie in de EOS </text:p>
            <text:p text:style-name="common-al">Aanvraagdatum    : 29 mei 2026</text:p>
            <text:p text:style-name="common-al">Besluitdatum    : 27 juli 2026  </text:p>
            <text:p text:style-name="common-al">Bekendmaking    : 27 jul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8 september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5154721 en/of het verzoeknummer: 2026052902164.</text:p>
            <text:p text:style-name="common-al"/>
            <text:p text:style-name="common-al">U kunt de stukken ook digitaal inzien met betrekking tot deze procedure door op onderstaande link te klikken:</text:p>
            <text:p text:style-name="common-al">
            <text:a xlink:href="https://loket.dcmr.nl/mozard/!suite92.scherm1007?mObj=10428996" xlink:type="simple">https://loket.dcmr.nl/mozard/!suite92.scherm1007?mObj=10428996</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5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5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5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54721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plaatsen van een energieopslagsysteem (hierna: EOS) aan de Humberweg 5 te Rotterdam-Botlek</meta:user-defined>
    <meta:user-defined meta:name="OVERHEIDop.datumEindeReactietermijn">2026-09-08</meta:user-defined>
    <meta:user-defined meta:name="OVERHEIDop.terinzageleggingBG">https://loket.dcmr.nl/mozard/!suite92.scherm1007?mObj=10428996</meta:user-defined>
    <meta:user-defined meta:name="DCTERMS.W3CDTF/DCTERMS.available">2026-07-30</meta:user-defined>
    <meta:user-defined meta:name="DCTERMS.W3CDTF/OVERHEIDop.jaargang">2026</meta:user-defined>
    <meta:user-defined meta:name="OVERHEIDop.publicationIssue">13053</meta:user-defined>
    <meta:user-defined meta:name="OVERHEIDop.PrbID/DC.identifier">prb-2026-13053</meta:user-defined>
    <meta:user-defined meta:name="OVERHEIDop.versieInformatie"/>
  </office:meta>
</office:document-meta>
</file>