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een handhole en het leggen van glasvezelkabels in en onder de N377, provinciale weg Hasselt - grens Drenthe, tussen hectometerpunten 21.910 en 21.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april 2026 een aanvraag ontvangen voor een vergunning voor het plaatsen van een handhole en het leggen van glasvezelkabels in en onder de N377, provinciale weg Hasselt - grens Drenthe, tussen hectometerpunten 21.910 en 21.970.</text:p>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64</meta:user-defined>
    <meta:user-defined meta:name="DCTERMS.abstract">Besluit op een vergunningsaanvraag voor het plaatsen van een handhole en het leggen van glasvezelkabels in en onder de N377, provinciale weg Hasselt - grens Drenthe, tussen hectometerpunten 21.910 en 21.970</meta:user-defined>
    <dc:language>nl</dc:language>
    <meta:user-defined meta:name="OVERHEIDop.locatietype/OVERHEIDop.gebiedsmarkering">Vlak</meta:user-defined>
    <meta:user-defined meta:name="DC.title">Besluit op een vergunningsaanvraag voor het plaatsen van een handhole en het leggen van glasvezelkabels in en onder de N377, provinciale weg Hasselt - grens Drenthe, tussen hectometerpunten 21.910 en 21.970</meta:user-defined>
    <meta:user-defined meta:name="DCTERMS.W3CDTF/DCTERMS.available">2026-07-30</meta:user-defined>
    <meta:user-defined meta:name="DCTERMS.W3CDTF/OVERHEIDop.jaargang">2026</meta:user-defined>
    <meta:user-defined meta:name="OVERHEIDop.publicationIssue">13051</meta:user-defined>
    <meta:user-defined meta:name="OVERHEIDop.PrbID/DC.identifier">prb-2026-13051</meta:user-defined>
    <meta:user-defined meta:name="OVERHEIDop.versieInformatie"/>
  </office:meta>
</office:document-meta>
</file>