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chikking verkort</text:span>
          </text:p>
            <text:p text:style-name="common-al">Het College van Gedeputeerde Staten van Zuid-Holland maakt bekend dat:</text:p>
            <text:p text:style-name="common-al">- er is ingestemd met een evaluatieverslag op grond van artikel 39c Wbb voor de locatie <text:span text:style-name="nadrukvet">Zandweg 81</text:span> te Oostvoorne, sectie A, nummer 8643 (gedeeltelijk) <text:span text:style-name="nadrukvet">(Zaak ID 5477151)</text:span></text:p>
            <text:p text:style-name="common-al"/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common-al">Inlichtingen</text:p>
            <text:p text:style-name="common-al">Voor de betreffende stukken met betrekking tot deze procedure kunt u op bijgaande link klikken:</text:p>
            <text:p text:style-name="common-al">https://loket.dcmr.nl/mozard/!suite92.scherm1007?mObj=10508021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p text:style-name="common-al">de gemeente ; </text:p>
            <text:p text:style-name="common-al">de DCMR Milieudienst Rijnmond, Parallelweg 1, 3112 AN  SCHIEDAM (telefoon: 010 246 86 21).</text:p>
            <text:p text:style-name="common-al"/>
            <text:p text:style-name="common-al">Schiedam, 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5477151</meta:user-defined>
    <meta:user-defined meta:name="DCTERMS.abstract">er is ingestemd met een evaluatieverslag op grond van artikel 39c Wbb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50</meta:user-defined>
    <meta:user-defined meta:name="OVERHEIDop.PrbID/DC.identifier">prb-2026-13050</meta:user-defined>
    <meta:user-defined meta:name="OVERHEIDop.versieInformatie"/>
  </office:meta>
</office:document-meta>
</file>