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plaatsen van twee energieopslag-systemen aan de Dintelweg 71 te Rotterdam Europoort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text:p>
            <text:p text:style-name="common-al">A&amp;M Recycling B.V. voor locatie Dintelweg 71 te Rotterdam Europoort.</text:p>
            <text:p text:style-name="common-al"/>
            <text:p text:style-name="common-al">Aangevraagde activiteit(en)  : Geen significante wijziging</text:p>
            <text:p text:style-name="common-al">Toelichting en uitleg over activiteit : Over het plaatsen van twee energieopslagsystemen </text:p>
            <text:p text:style-name="common-al">Aanvraagdatum    : 29 mei 2026</text:p>
            <text:p text:style-name="common-al">Besluitdatum    : 27 juli 2026  </text:p>
            <text:p text:style-name="common-al">Bekendmaking    : 27 jul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7 september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common-al">
            <text:span text:style-name="nadrukvet">Inlichtingen</text:span>
          </text:p>
            <text:p text:style-name="common-al">Voor nadere informatie kunt u contact opnemen met de DCMR Milieudienst Rijnmond, via info@dcmr.nl onder vermelding van DCMR zaaknummer: 5154751 en/of het verzoeknummer: 2026052902168.</text:p>
            <text:p text:style-name="common-al"/>
            <text:p text:style-name="common-al">U kunt de stukken ook digitaal inzien met betrekking tot deze procedure door op onderstaande link te klikken:</text:p>
            <text:p text:style-name="last-al">
            <text:a xlink:href="https://loket.dcmr.nl/mozard/!suite92.scherm1007?mObj=10415154" xlink:type="simple">https://loket.dcmr.nl/mozard/!suite92.scherm1007?mObj=10415154</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048</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048</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048</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154751 </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toestemming voor het plaatsen van twee energieopslag-systemen aan de Dintelweg 71 te Rotterdam Europoort</meta:user-defined>
    <meta:user-defined meta:name="OVERHEIDop.datumEindeReactietermijn">2026-09-07</meta:user-defined>
    <meta:user-defined meta:name="OVERHEIDop.terinzageleggingBG">https://loket.dcmr.nl/mozard/!suite92.scherm1007?mObj=10415154</meta:user-defined>
    <meta:user-defined meta:name="DCTERMS.W3CDTF/DCTERMS.available">2026-07-30</meta:user-defined>
    <meta:user-defined meta:name="DCTERMS.W3CDTF/OVERHEIDop.jaargang">2026</meta:user-defined>
    <meta:user-defined meta:name="OVERHEIDop.publicationIssue">13048</meta:user-defined>
    <meta:user-defined meta:name="OVERHEIDop.PrbID/DC.identifier">prb-2026-13048</meta:user-defined>
    <meta:user-defined meta:name="OVERHEIDop.versieInformatie"/>
  </office:meta>
</office:document-meta>
</file>