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actief koolbed bij de afzuiging van de decanteerruimte en het intrekkingsverzoek van de vergunning voor het KLM-terrein aan de Vondelingenweg 601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4 juli 2026 een aanvraag voor een omgevingsvergunning ontvangen voor Shell Nederland Raffinaderij (SNC) B.V. aan de Vondelingenweg 601, 3196 KK te Rotterdam-Vondelingenplaat. De aanvraag betreft voor het plaatsen van een actief koolbed bij de afzuiging van de decanteerruimte van de CWZ en het intrekken van de vergunning voor het terreindeel KLM-terrei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471179 en/of het verzoeknummer: 202607240150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04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4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4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471179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plaatsen van een actief koolbed bij de afzuiging van de decanteerruimte en het intrekkingsverzoek van de vergunning voor het KLM-terrein aan de Vondelingenweg 601 te Rotterdam-Vondelingenplaat</meta:user-defined>
    <meta:user-defined meta:name="DCTERMS.W3CDTF/DCTERMS.available">2026-07-30</meta:user-defined>
    <meta:user-defined meta:name="DCTERMS.W3CDTF/OVERHEIDop.jaargang">2026</meta:user-defined>
    <meta:user-defined meta:name="OVERHEIDop.publicationIssue">13046</meta:user-defined>
    <meta:user-defined meta:name="OVERHEIDop.PrbID/DC.identifier">prb-2026-13046</meta:user-defined>
    <meta:user-defined meta:name="OVERHEIDop.versieInformatie"/>
  </office:meta>
</office:document-meta>
</file>