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7 juli 2026, nr. KMW6EJZU2ZWU-658081469-3783, de coördinatieregeling van afdeling 3.5 Awb van toepassing te verklaren op de voorbereiding van het projectbesluit ‘nieuwe windturbines Havengebied Amsterdam’ en de volgende besluiten ter uitvoering van dat projectbesluit </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3:20, aanhef en onder b, van de Algemene wet bestuursrecht (hierna: Awb), artikel 5.45, eerste lid en artikel 16.7 van de Omgevingswet </text:p>
            <text:p text:style-name="al"/>
            <text:p text:style-name="al">Overwegende dat </text:p>
            <text:p text:style-name="al"/>
            <text:list text:style-name="id1-3-2-1-1-7">
              <text:list-item text:style-override="id1-3-2-1-1-7-1">
                <text:number>-</text:number>
                <text:p text:style-name="al">De provincie Noord-Holland en de gemeente Amsterdam samen de Regionale Energiestrategie Noord-Holland Zuid (RES NHZ) hebben vastgesteld, waarin de grootschalige opwek van duurzame elektriciteit centraal staat. Dit project levert daar een belangrijke bijdrage aan. Het zoekgebied is na vaststelling van de RES opgenomen in de Omgevingsverordening NH2022. Daarnaast heeft de gemeente Amsterdam voor de uitwerking van de RES in 2025 het Programma Windenergie Amsterdam (PWA) 2030 vastgesteld, waarin het Havengebied als voorkeurslocatie voor windenergie is aangewezen.</text:p>
              </text:list-item>
              <text:list-item text:style-override="id1-3-2-1-1-7-2">
                <text:number>-</text:number>
                <text:p text:style-name="al">Windenergie essentieel is voor de energietransitie, de verduurzaming van het Nederlandse bedrijfsleven en het behalen van de Europese en Nederlandse klimaatdoelen: 55% CO₂-reductie in 2030 en een CO₂- neutrale energievoorziening in 2050. De provincie en de gemeente willen daarom duurzame opwek door middel van windenergie in de haven mogelijk maken. Dit sluit ook aan bij de provinciale Energievisie, waarin vraag en aanbod van hernieuwbare energie samenkomen op locaties zoals de Amsterdamse haven in het Noordzeekanaalgebied. </text:p>
              </text:list-item>
              <text:list-item text:style-override="id1-3-2-1-1-7-3">
                <text:number>-</text:number>
                <text:p text:style-name="al">Het project plaatsvindt in het zoekgebied ‘Havengebied’ uit de Regionale Energie Strategie (RES). Het zoekgebied ligt in de gemeente Amsterdam ten westen van de ring A10. Het doel van het project is het totale opgestelde vermogen van windenergie in het havengebied uit te breiden. Het gaat bij dit project om maximaal 25 nieuwe windturbines, inclusief mogelijke vervanging van 14 bestaande windturbines. De windturbines hebben een tiphoogte van circa 150 tot 200 meter. Gebiedsbeheerder Port of Amsterdam NV is de initiatiefnemer van de voorgenomen ontwikkeling en de aanvrager van het projectbesluit samen met de uitvoeringsbesluiten. De initiatiefnemer heeft verzocht om op de voorbereiding van het projectbesluit en de benodigde besluiten ter uitvoering van dat projectbesluit de coördinatieregeling van afdeling 3.5 Awb van toepassing te verklaren. </text:p>
              </text:list-item>
              <text:list-item text:style-override="id1-3-2-1-1-7-4">
                <text:number>-</text:number>
                <text:p text:style-name="al">Gedeputeerde Staten van Noord-Holland op 3 november 2025 heeft kennisgegeven van het voornemen projectbesluit en participatie ‘nieuwe windturbines Havengebied Amsterdam’. </text:p>
              </text:list-item>
            </text:list>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De coördinatieregeling van afdeling 3.5 Awb van toepassing te verklaren op de voorbereiding van het projectbesluit ‘nieuwe windturbines Havengebied Amsterdam’ en de volgende besluiten ter uitvoering van dat projectbesluit: </text:p>
                <text:list text:style-name="id1-3-2-2-1-2-1-3">
                  <text:list-item text:style-override="id1-3-2-2-1-2-1-3-1">
                    <text:number>a.</text:number>
                    <text:p text:style-name="al">omgevingsvergunning voor een bouwactiviteit als bedoeld in artikel 5.1, tweede lid, onder a, van de Omgevingswet; </text:p>
                  </text:list-item>
                  <text:list-item text:style-override="id1-3-2-2-1-2-1-3-2">
                    <text:number>b.</text:number>
                    <text:p text:style-name="al">omgevingsvergunning voor een milieubelastende activiteit als bedoeld in artikel 5.1, tweede lid, onder b, van de Omgevingswet; </text:p>
                  </text:list-item>
                  <text:list-item text:style-override="id1-3-2-2-1-2-1-3-3">
                    <text:number>c.</text:number>
                    <text:p text:style-name="al">omgevingsvergunning voor een omgevingsplanactiviteit als bedoeld in artikel 5.1, eerste lid, onder a, van de Omgevingswet (milieubelastende activiteit op grond van het omgevingsplan); </text:p>
                  </text:list-item>
                  <text:list-item text:style-override="id1-3-2-2-1-2-1-3-4">
                    <text:number>d.</text:number>
                    <text:p text:style-name="al">omgevingsvergunning voor een omgevingsplanactiviteit als bedoeld in artikel 5.1, eerste lid, onder a, van de Omgevingswet (afwijken omgevingsplan); </text:p>
                  </text:list-item>
                  <text:list-item text:style-override="id1-3-2-2-1-2-1-3-5">
                    <text:number>e.</text:number>
                    <text:p text:style-name="al">omgevingsvergunning voor een omgevingsplanactiviteit als bedoeld in artikel 5.1, eerste lid, onder a, van de Omgevingswet (omgevingsplanactiviteit bouwwerken); </text:p>
                  </text:list-item>
                  <text:list-item text:style-override="id1-3-2-2-1-2-1-3-6">
                    <text:number>f.</text:number>
                    <text:p text:style-name="al">omgevingsvergunning voor een Natura 2000-activiteit als bedoeld in artikel 5.1, eerste lid, onder e, van de Omgevingswet; </text:p>
                  </text:list-item>
                  <text:list-item text:style-override="id1-3-2-2-1-2-1-3-7">
                    <text:number>g.</text:number>
                    <text:p text:style-name="al">omgevingsvergunning voor een flora- en fauna-activiteit als bedoeld in artikel 5.1, tweede lid, onder g, van de Omgevingswet; </text:p>
                  </text:list-item>
                  <text:list-item text:style-override="id1-3-2-2-1-2-1-3-8">
                    <text:number>h.</text:number>
                    <text:p text:style-name="al">omgevingsvergunning voor een ontgrondingsactiviteit als bedoeld in artikel 5.1, eerste lid, onder c, van de Omgevingswet; </text:p>
                  </text:list-item>
                  <text:list-item text:style-override="id1-3-2-2-1-2-1-3-9">
                    <text:number>i.</text:number>
                    <text:p text:style-name="al">omgevingsvergunning voor een beperkingengebiedactiviteit als bedoeld in artikel 5.1, tweede lid, onder f, van de Omgevingswet. </text:p>
                  </text:list-item>
                </text:list>
              </text:list-item>
              <text:list-item text:style-override="id1-3-2-2-1-2-2">
                <text:number>2.</text:number>
                <text:p text:style-name="al">Dit besluit treedt in werking met ingang van de dag na de datum van uitgifte van het provinciaal blad waarin het wordt geplaatst. </text:p>
              </text:list-item>
            </text:list>
          </text:section>
        </text:section>
        <text:section text:name="regeling-sluiting_id1-3-2-3" text:style-name="regeling-sluiting">
          <text:section text:name="ondertekening_id1-3-2-3-1">
            <text:p><text:span text:style-name="functie">Haarlem, 7 juli 2026</text:span></text:p>
            <text:p><text:span text:style-name="functie">Gedeputeerde Staten van Noord-Holland,</text:span></text:p>
          </text:section>
          <text:section text:name="ondertekening_id1-3-2-3-2">
            <text:p><text:span text:style-name="functie"/></text:p>
            <text:p><text:span text:style-name="functie">A.T.H. van Dijk, voorzitter</text:span></text:p>
          </text:section>
          <text:section text:name="ondertekening_id1-3-2-3-3">
            <text:p><text:span text:style-name="functie"/></text:p>
            <text:p><text:span text:style-name="functie">M.J.H. van Kuijk, provinciesecretaris </text:span></text:p>
          </text:section>
          <text:section text:name="ondertekening_id1-3-2-3-4">
            <text:p><text:span text:style-name="functie"/></text:p>
            <text:p><text:span text:style-name="functie">Namens Gedeputeerde Staten van Noord-Holland</text:span></text:p>
          </text:section>
          <text:section text:name="ondertekening_id1-3-2-3-5">
            <text:p><text:span text:style-name="functie"/></text:p>
            <text:p><text:span text:style-name="functie">M.J.H. van Kuijk,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044</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044</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044</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Provincie/DC.creator">Noord-Holland</meta:user-defined>
    <meta:user-defined meta:name="OVERHEID.Informatietype/DC.type">officiële publicatie</meta:user-defined>
    <meta:user-defined meta:name="OVERHEIDop.Rubriek/DC.type">ander besluit van algemene strekking</meta:user-defined>
    <meta:user-defined meta:name="OVERHEID.Provincie/DCTERMS.publisher">Noord-Holland</meta:user-defined>
    <meta:user-defined meta:name="OVERHEID.Provincie/OVERHEID.authority">Noord-Holland</meta:user-defined>
    <meta:user-defined meta:name="OVERHEID.TaxonomieBeleidsagendaDecentraal/OVERHEID.category">Bestuur | Organisatie en beleid</meta:user-defined>
    <meta:user-defined meta:name="DC.source">artikel 3:20 van de Algemene wet bestuursrecht]|[1.0:c:BWBR0005537&amp;artikel=3%3A20&amp;g=2026-07-01</meta:user-defined>
    <meta:user-defined meta:name="DC.source">artikel 5.45, eerste lid, van de Omgevingswet]|[1.0:c:BWBR0037885&amp;artikel=5.45&amp;lid=1&amp;g=2026-07-01</meta:user-defined>
    <meta:user-defined meta:name="DC.source">artikel 16.7 van de Omgevingswet]|[1.0:c:BWBR0037885&amp;artikel=16.7&amp;g=2026-07-01</meta:user-defined>
    <meta:user-defined meta:name="OVERHEIDop.referentienummer">KMW6EJZU2ZWU-658081469-3783</meta:user-defined>
    <dc:language>nl</dc:language>
    <meta:user-defined meta:name="OVERHEIDop.locatietype/OVERHEIDop.gebiedsmarkering">Provincie</meta:user-defined>
    <meta:user-defined meta:name="DC.title">Besluit van Gedeputeerde Staten van Noord-Holland van 7 juli 2026, nr. KMW6EJZU2ZWU-658081469-3783, de coördinatieregeling van afdeling 3.5 Awb van toepassing te verklaren op de voorbereiding van het projectbesluit ‘nieuwe windturbines Havengebied Amsterdam’ en de volgende besluiten ter uitvoering van dat projectbesluit</meta:user-defined>
    <meta:user-defined meta:name="DCTERMS.W3CDTF/DCTERMS.available">2026-07-31</meta:user-defined>
    <meta:user-defined meta:name="DCTERMS.W3CDTF/OVERHEIDop.jaargang">2026</meta:user-defined>
    <meta:user-defined meta:name="OVERHEIDop.publicationIssue">13044</meta:user-defined>
    <meta:user-defined meta:name="OVERHEIDop.PrbID/DC.identifier">prb-2026-13044</meta:user-defined>
    <meta:user-defined meta:name="OVERHEIDop.versieInformatie"/>
  </office:meta>
</office:document-meta>
</file>