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Pastoor Verhoeckxstraat e.o. Helmond – Z/51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Pastoor Verhoeckxstraat 1-11 (oneven) en Pastoor van Massenhovenstraat 14-28 (even) te Helmond</text:p>
            <text:p text:style-name="common-al">Zaaknummer: Z/511767</text:p>
            <text:p text:style-name="common-al">Activiteit: Flora- en fauna-activiteit</text:p>
            <text:p text:style-name="common-al">Datum ontvangen: 24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767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stichting Compaen, Pastoor Verhoeckxstraat e.o. Helmond – Z/511767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32</meta:user-defined>
    <meta:user-defined meta:name="OVERHEIDop.PrbID/DC.identifier">prb-2026-13032</meta:user-defined>
    <meta:user-defined meta:name="OVERHEIDop.versieInformatie"/>
  </office:meta>
</office:document-meta>
</file>