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maatwerkvoorschrift percelen West Beemster A862 en A960 te De Beemster (flora- en fauna)</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6 juli 2026 een aanvraag voor een maatwerkvoorschrift ontvangen. Het gaat over maatwerkvergunning t.b.v schadebestrijding en beheer ganzen’ gelegen aan percelen West Beemster A862 en A960 te De Beemster. De aanvraag is geregistreerd onder het kenmerk OMG-087312/Z26-0826425.</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U kunt nu geen bezwaar maken. Als het maatwerk wordt verleend of geweigerd, publiceren wij een nieuw bericht. Vanaf dat moment kunt u het besluit bekijken en bezwaar mak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87312/Z26-0826425)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025</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025</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025</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87312</meta:user-defined>
    <dc:language>nl</dc:language>
    <meta:user-defined meta:name="OVERHEIDop.locatietype/OVERHEIDop.gebiedsmarkering">Woonplaats</meta:user-defined>
    <meta:user-defined meta:name="DC.title">Ontvangst aanvraag maatwerkvoorschrift percelen West Beemster A862 en A960 te De Beemster (flora- en fauna)</meta:user-defined>
    <meta:user-defined meta:name="DCTERMS.W3CDTF/DCTERMS.available">2026-07-29</meta:user-defined>
    <meta:user-defined meta:name="DCTERMS.W3CDTF/OVERHEIDop.jaargang">2026</meta:user-defined>
    <meta:user-defined meta:name="OVERHEIDop.publicationIssue">13025</meta:user-defined>
    <meta:user-defined meta:name="OVERHEIDop.PrbID/DC.identifier">prb-2026-13025</meta:user-defined>
    <meta:user-defined meta:name="OVERHEIDop.versieInformatie"/>
  </office:meta>
</office:document-meta>
</file>