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sterland en Den Oever te Gemeente Hollands Kroon (flora- en fau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5 juli 2026 een aanvraag voor een omgevingsvergunning ontvangen. Het gaat over "het vangen en bemachtigen van watervogels voor onderzoek op influenzavirussen" gelegen aan Westerland en Den Oever  te Gemeente Hollands Kroon. De aanvraag is geregistreerd onder het kenmerk OMG-087198/Z26-0826304.</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7198/Z26-082630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2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2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2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7198</meta:user-defined>
    <dc:language>nl</dc:language>
    <meta:user-defined meta:name="OVERHEIDop.locatietype/OVERHEIDop.gebiedsmarkering">Woonplaats</meta:user-defined>
    <meta:user-defined meta:name="OVERHEIDop.locatietype/OVERHEIDop.gebiedsmarkering">Woonplaats</meta:user-defined>
    <meta:user-defined meta:name="DC.title">Ontvangst aanvraag omgevingsvergunning Westerland en Den Oever te Gemeente Hollands Kroon (flora- en fauna)</meta:user-defined>
    <meta:user-defined meta:name="DCTERMS.W3CDTF/DCTERMS.available">2026-07-29</meta:user-defined>
    <meta:user-defined meta:name="DCTERMS.W3CDTF/OVERHEIDop.jaargang">2026</meta:user-defined>
    <meta:user-defined meta:name="OVERHEIDop.publicationIssue">13021</meta:user-defined>
    <meta:user-defined meta:name="OVERHEIDop.PrbID/DC.identifier">prb-2026-13021</meta:user-defined>
    <meta:user-defined meta:name="OVERHEIDop.versieInformatie"/>
  </office:meta>
</office:document-meta>
</file>