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om een vergunning voor cryogeen ontgassen aan de Torontostraat 20 te Rotterdam-Botl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Uitgebreide voorbereidingsprocedure Omgevingswet</text:p>
            <text:p text:style-name="tussenkopcur">Onderwerp</text:p>
            <text:p text:style-name="common-al">Gedeputeerde Staten van Zuid-Holland hebben op 1 juli 2025 een aanvraag op grond van de Omgevingswet ontvangen van Antea Nederland B.V., namens Service Terminal Rotterdam B.V. aan de Torontostraat 20, 3197 KN te Rotterdam- Botlek. Bij ons besluit van 10 april 2026, met 3893938_11284351 hebben wij geconcludeerd dat de voorgenomen activiteit niet zodanig belangrijke nadelige gevolgen voor het milieu heeft dat er een milieueffectrapport moet worden opgesteld. Een afschrift van ons besluit is bij de vergunning gevoegd. </text:p>
            <text:p text:style-name="common-al"/>
            <text:p text:style-name="common-al">De aanvraag betreft het ontgassen van binnenvaart- en zeeschepen in een mobiele installatie met een cryogene condensatietechniek.</text:p>
            <text:p text:style-name="common-al"/>
            <text:p text:style-name="common-al">Het betreft een omgevingsvergunning ingevolge artikel 5.1, tweede lid, onder b, van de Omgevingswet voor het veranderen van de bestaande milieubelastende activiteit, zoals bedoeld in artikel 3.51 van het Besluit activiteiten leefomgeving (Bal). Het betreft een bedrijf waar de volgende activiteiten plaatsvinden: op- en overslag van plantaardige oliën, stookolie, gasolie en blendproducten, de boord-boord overslag van vloeibare chemicaliën. Verder biedt STR de mogelijkheid tot het leveren van stikstof aan de schepen en lay-by activiteiten. Ook het direct laden en lossen van een tankauto in of uit een schip is mogelijk voor een beperkt aantal vloeistoffen</text:p>
            <text:p text:style-name="common-al"/>
            <text:p text:style-name="common-al">Gedeputeerde Staten van Zuid-Holland hebben besloten de vergunning te verlenen.</text:p>
            <text:p text:style-name="common-al"/>
            <text:p text:style-name="common-al"/>
            <text:p text:style-name="common-al">
            <text:span text:style-name="nadrukvet">Inzage</text:span>
          </text:p>
            <text:p text:style-name="common-al">U kunt de beschikking en de belanghebbende stukken 29 juli 2026 tot en met 9 september 2026 op de volgende plaatsen inzien:</text:p>
            <text:p text:style-name="common-al">- Bibliotheek Rotterdam, Hoogstraat 110 te Rotterdam, uitsluitend alleen op afspraak via e-mailadres <text:a xlink:href="file:///C:/Users/MCV/AppData/Local/Temp/MicrosoftEdgeDownloads/6037e2a1-9d86-420d-903f-c26fd4a7622c/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Beroep</text:p>
            <text:p text:style-name="common-al">Tot en met 9 september 2026 kunt u in beroep gaan, dit kan bij de Rechtbank Den Haag, Sectie bestuursrechtspraak, Postbus 20302, 2500 EH Den Haag.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804752 en/of het verzoeknummer: 2025070101149.</text:p>
            <text:p text:style-name="common-al"/>
            <text:p text:style-name="common-al">U kunt de stukken ook digitaal inzien met betrekking tot deze procedure door op onderstaande link te klikken:</text:p>
            <text:p text:style-name="common-al">
            <text:a xlink:href="https://loket.dcmr.nl/mozard/!suite92.scherm1007?mObj=10406735" xlink:type="simple">https://loket.dcmr.nl/mozard/!suite92.scherm1007?mObj=1040673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2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2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2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04752 </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toestemming om een vergunning voor cryogeen ontgassen aan de Torontostraat 20 te Rotterdam-Botlek</meta:user-defined>
    <meta:user-defined meta:name="OVERHEIDop.datumEindeReactietermijn">2026-09-09</meta:user-defined>
    <meta:user-defined meta:name="OVERHEIDop.terinzageleggingBG">https://loket.dcmr.nl/mozard/!suite92.scherm1007?mObj=10406735</meta:user-defined>
    <meta:user-defined meta:name="DCTERMS.W3CDTF/DCTERMS.available">2026-07-28</meta:user-defined>
    <meta:user-defined meta:name="DCTERMS.W3CDTF/OVERHEIDop.jaargang">2026</meta:user-defined>
    <meta:user-defined meta:name="OVERHEIDop.publicationIssue">13020</meta:user-defined>
    <meta:user-defined meta:name="OVERHEIDop.PrbID/DC.identifier">prb-2026-13020</meta:user-defined>
    <meta:user-defined meta:name="OVERHEIDop.versieInformatie"/>
  </office:meta>
</office:document-meta>
</file>