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ambtshalve intrekking omgevingsvergunning aan de Piekstraat 2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maken bekend dat zij het voornemen hebben de omgevingsvergunning milieu (revisie) destijds verleend aan Hunter Douglas Europe B.V., voor de locatie gelegen aan de Piekstraat 2 te Rotterdam, op 25 april 2013 met kenmerk 21557563/241100 in te trekken. Behalve voorschrift 1.2.1 uit de beschikking van </text:p>
            <text:p text:style-name="common-al">31 januari 2023.</text:p>
            <text:p text:style-name="common-al"/>
            <text:p text:style-name="common-al">Het betreft een inrichting voor aluminiumschroot verwerkt tot bandmateriaal voor gevel- raam- en plafondproducten. Het proces omvatte smelten, gieten, ontgassen, walsen en eventueel coaten of foliëren. Daarnaast vonden bewerkingen zoals snijden en profileren plaats en waren er ondersteunende activiteiten zoals onderhoud en opslag van gevaarlijke stoffen. De productiecapaciteit bedroeg 45.000 ton vloeibaar aluminium per jaar.  </text:p>
            <text:p text:style-name="common-al"/>
            <text:p text:style-name="common-al">De wijzigingen die zijn aangebracht op deze vergunning, door middel van de besluiten die hierna genoemd zijn, komen met het intrekken van de revisievergunning te vervallen: het besluit van 9 september 2014, met kenmerk 21788423 / 241100; 22 juli 2019, met kenmerk 999958237_9999602243; 19 februari 2020, met kenmerk 9999147668 9999698183; 7 september 2020, met kenmerk 9999181159_9999850184; 11 februari 2021, met kenmerk 9999197590_9999941287 en het besluit van 31 januari 2023, met kenmerk 9999267617_99991200564. </text:p>
            <text:p text:style-name="common-al"/>
            <text:p text:style-name="common-al">Gedeputeerde Staten van Zuid-Holland maken bekend dat zij onder het omgevingswet het voornemen hebben de omgevingsvergunning milieu (revisie) destijds verleend op 25 april 2013 met kenmerk 21557563/241100 in te trekken. Behalve voorschrift 1.2.1 uit de beschikking van 31 januari 2023.</text:p>
            <text:p text:style-name="common-al"/>
            <text:p text:style-name="common-al">Voor meer informatie over deze wijzigingen, wordt u verwezen naar het ontwerpbesluit.</text:p>
            <text:p text:style-name="common-al"/>
            <text:p text:style-name="tussenkopcur">Inzage</text:p>
            <text:p text:style-name="common-al">U kunt de ontwerpbeschikking en overige van belang zijnde stukken 29 juli 2026 tot en met 8 september 2026 op de volgende plaatsen inzien:</text:p>
            <text:p text:style-name="common-al">- Bibliotheek Rotterdam, Hoogstraat 110 te Rotterdam, uitsluitend alleen op afspraak via e-mailadres <text:a xlink:href="file:///C:/Users/MCV/AppData/Local/Temp/MicrosoftEdgeDownloads/30fe38c7-8966-4d3d-be01-5b6e8a3c433f/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8 september 2026. Zij moeten worden gericht aan ons college en worden verzonden aan de DCMR Milieudienst Rijnmond. Dit kan per e-mail via info@dcmr.nl of per post via Postbus 843, 3100 AV Schiedam, onder vermelding van DCMR zaaknummer 4103992.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103992.</text:p>
            <text:p text:style-name="common-al"/>
            <text:p text:style-name="common-al"/>
            <text:p text:style-name="common-al">U kunt de stukken ook digitaal inzien met betrekking tot deze procedure door op onderstaande link te klikken:</text:p>
            <text:p text:style-name="common-al">
            <text:a xlink:href="https://loket.dcmr.nl/mozard/!suite92.scherm1007?mObj=9992606" xlink:type="simple">https://loket.dcmr.nl/mozard/!suite92.scherm1007?mObj=999260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1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1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1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03992</meta:user-defined>
    <meta:user-defined meta:name="DCTERMS.abstract">Gedeputeerde Staten van Zuid-Holland maken bekend dat zij onder het omgevingswet het voornemen hebben de omgevingsvergunning milieu (revisie) destijds verleend op 25 april 2013 met kenmerk 21557563/241100 in te trekken</meta:user-defined>
    <dc:language>nl</dc:language>
    <meta:user-defined meta:name="OVERHEIDop.locatietype/OVERHEIDop.gebiedsmarkering">Adres</meta:user-defined>
    <meta:user-defined meta:name="DC.title">Kennisgeving voornemen ambtshalve intrekking omgevingsvergunning aan de Piekstraat 2 te Rotterdam</meta:user-defined>
    <meta:user-defined meta:name="OVERHEIDop.datumEindeReactietermijn">2026-09-08</meta:user-defined>
    <meta:user-defined meta:name="OVERHEIDop.terinzageleggingBG">https://loket.dcmr.nl/mozard/!suite92.scherm1007?mObj=9992606</meta:user-defined>
    <meta:user-defined meta:name="DCTERMS.W3CDTF/DCTERMS.available">2026-07-28</meta:user-defined>
    <meta:user-defined meta:name="DCTERMS.W3CDTF/OVERHEIDop.jaargang">2026</meta:user-defined>
    <meta:user-defined meta:name="OVERHEIDop.publicationIssue">13019</meta:user-defined>
    <meta:user-defined meta:name="OVERHEIDop.PrbID/DC.identifier">prb-2026-13019</meta:user-defined>
    <meta:user-defined meta:name="OVERHEIDop.versieInformatie"/>
  </office:meta>
</office:document-meta>
</file>